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uten steiger t.b.v. privé-gebruik, Amsteldijk Noord 24, 1184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februari 2025 een aanvraag voor een omgevingsvergunning ontvangen. De vergunning is aangevraagd voor het plaatsen van een houten steiger t.b.v. privé-gebruik op locatie Amsteldijk Noord 24, 1184T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4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39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9</meta:user-defined>
    <meta:user-defined meta:name="DCTERMS.abstract">Betreft: aanvraag op locatie Amsteldijk Noord 24, 1184T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houten steiger t.b.v. privé-gebruik, Amsteldijk Noord 24, 1184TC Amstel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92</meta:user-defined>
    <meta:user-defined meta:name="OVERHEIDop.GmbID/DC.identifier">gmb-2025-86392</meta:user-defined>
    <meta:user-defined meta:name="OVERHEIDop.versieInformatie"/>
  </office:meta>
</office:document-meta>
</file>