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eunis Geessienweg 1, 8426CZ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018 voor een Omgevingsvergunning op de locatie Teunis Geessienweg 1, 8426CZ Appelscha. De vergunning is verleend. Het besluit betreft:</text:p>
            <text:p text:style-name="common-al">het plaatsen van een dakop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38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eunis Geessienweg 1, 8426CZ Appelsch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88</meta:user-defined>
    <meta:user-defined meta:name="OVERHEIDop.GmbID/DC.identifier">gmb-2025-86388</meta:user-defined>
    <meta:user-defined meta:name="OVERHEIDop.versieInformatie"/>
  </office:meta>
</office:document-meta>
</file>