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XPLOITATIEVERGUNNING – MOLENEINDPLEIN 1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Moleneindplein 17 Vught, vestiging Surinaams Indisch Eethuis Shirley’s, Z25-288384.</text:p>
            <text:p text:style-name="tussenkopcur">De aanvraag voor de vergunning is ingekomen 19 febr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38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XPLOITATIEVERGUNNING – MOLENEINDPLEIN 17 VUG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385</meta:user-defined>
    <meta:user-defined meta:name="OVERHEIDop.GmbID/DC.identifier">gmb-2025-86385</meta:user-defined>
    <meta:user-defined meta:name="OVERHEIDop.versieInformatie"/>
  </office:meta>
</office:document-meta>
</file>