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Xylofoonstraat 22, 5402H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5 besloten om de verleende omgevingsvergunning op locatie Xylofoonstraat 22, 5402HG Uden, in te trekken.</text:p>
            <text:p text:style-name="common-al">De zaak heeft de omschrijving het "intrekken van de omgevingsvergunning (kenmerk Z2022-003928 / 73164-2022) voor het plaatsen van een dakopbouw".</text:p>
            <text:p text:style-name="common-al">De intrekking is geregistreerd onder zaaknummer <text:span text:style-name="nadrukvet">91461-2024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4612024</meta:user-defined>
    <meta:user-defined meta:name="DCTERMS.abstract">intrekken van de omgevingsvergunning (kenmerk Z2022-003928 / 73164-2022) v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intrekking omgevingsvergunning Xylofoonstraat 22, 5402HG U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37</meta:user-defined>
    <meta:user-defined meta:name="OVERHEIDop.GmbID/DC.identifier">gmb-2025-8637</meta:user-defined>
    <meta:user-defined meta:name="OVERHEIDop.versieInformatie"/>
  </office:meta>
</office:document-meta>
</file>