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Johan van Veenplein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februari 2025 een besluit genomen over de aanvraag voor het organiseren van Kermis Uithuizermeeden van 14 t/m 17 mei 2025 op de locatie Johan van Veenplein in Uithuizermeed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9 april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636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6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6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761</meta:user-defined>
    <meta:user-defined meta:name="DCTERMS.abstract">het organiseren van Kermis Uithuizermeeden van 14 t/m 17 mei 2025, Johan van Veenplein in Uithuizermeeden (9 april 2025)</meta:user-defined>
    <dc:language>nl</dc:language>
    <meta:user-defined meta:name="OVERHEIDop.locatietype/OVERHEIDop.gebiedsmarkering">Vlak</meta:user-defined>
    <meta:user-defined meta:name="DC.title">Besluit evenementenvergunning Johan van Veenplein in Uithuizermeed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364</meta:user-defined>
    <meta:user-defined meta:name="OVERHEIDop.GmbID/DC.identifier">gmb-2025-86364</meta:user-defined>
    <meta:user-defined meta:name="OVERHEIDop.versieInformatie"/>
  </office:meta>
</office:document-meta>
</file>