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5 hebben wij in afwijking van het bestemmingsplan (bopa) een reguliere omgevingsvergunning verleend voor het bouwen van een sanitair gebouw op het adres Brinkweg 5 7475NJ Markelo Q 1509. Deze vergunning staat ingeschreven onder zaaknummer 00008204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36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6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6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20421</meta:user-defined>
    <meta:user-defined meta:name="DCTERMS.abstract">het bouwen van een sanitai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2-2025 hebben wij in afwijking van het bestemmingsplan (bopa) een reguliere omgevingsvergunning verleend voor het bouwen van een sanitair gebouw op het adres Brinkweg 5 7475NJ Markelo Q 1509. Deze vergunning staat ingeschreven onder zaaknummer 0000820421.</meta:user-defined>
    <meta:user-defined meta:name="DCTERMS.W3CDTF/DCTERMS.available">2025-02-28</meta:user-defined>
    <meta:user-defined meta:name="DCTERMS.W3CDTF/OVERHEIDop.jaargang">2025</meta:user-defined>
    <meta:user-defined meta:name="OVERHEIDop.publicationIssue">86363</meta:user-defined>
    <meta:user-defined meta:name="OVERHEIDop.GmbID/DC.identifier">gmb-2025-86363</meta:user-defined>
    <meta:user-defined meta:name="OVERHEIDop.versieInformatie"/>
  </office:meta>
</office:document-meta>
</file>