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Pasen in VaassenDorpsstraat 60,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sen in Vaassen op de locatie Dorpsstraat 60, Vaassen.</text:p>
            <text:p text:style-name="common-al">Ontvangstdatum: 14 februari 2025</text:p>
            <text:p text:style-name="common-al">Zaaknummer: 1203490</text:p>
            <text:p text:style-name="common-al">Datum evenement: 19 april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3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126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Pasen in VaassenDorpsstraat 60, Vaa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61</meta:user-defined>
    <meta:user-defined meta:name="OVERHEIDop.GmbID/DC.identifier">gmb-2025-86361</meta:user-defined>
    <meta:user-defined meta:name="OVERHEIDop.versieInformatie"/>
  </office:meta>
</office:document-meta>
</file>