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Amerikaanse eikaan Veldkampweg 2-149, 8162PV Epe (120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Amerikaanse eik aan Veldkampweg 2-149, 8162PV Epe.Datum besluit:  26-02-2025Zaaknummer:  120933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3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27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Amerikaanse eikaan Veldkampweg 2-149, 8162PV Epe (1209331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56</meta:user-defined>
    <meta:user-defined meta:name="OVERHEIDop.GmbID/DC.identifier">gmb-2025-86356</meta:user-defined>
    <meta:user-defined meta:name="OVERHEIDop.versieInformatie"/>
  </office:meta>
</office:document-meta>
</file>