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ozijnen op de locatie Gasthuisplein 5 te Zandvoort, ingekomen 18 februari 2025, zaaknummer ODIJ-Z-25-1567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kozijnen op de locatie Gasthuisplein 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635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5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5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kozijnen op de locatie Gasthuisplein 5 te Zandvoort, ingekomen 18 februari 2025, zaaknummer ODIJ-Z-25-156711</meta:user-defined>
    <meta:user-defined meta:name="DCTERMS.W3CDTF/DCTERMS.available">2025-02-28</meta:user-defined>
    <meta:user-defined meta:name="DCTERMS.W3CDTF/OVERHEIDop.jaargang">2025</meta:user-defined>
    <meta:user-defined meta:name="OVERHEIDop.publicationIssue">86353</meta:user-defined>
    <meta:user-defined meta:name="OVERHEIDop.GmbID/DC.identifier">gmb-2025-86353</meta:user-defined>
    <meta:user-defined meta:name="OVERHEIDop.versieInformatie"/>
  </office:meta>
</office:document-meta>
</file>