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 aan een JaarstandplaatsMarktplein 7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Jaarstandplaats aan Marktplein 7, 8171CJ Vaassen .Datum besluit: 26 februari 2025Zaaknummer: 1187732Branche: Sushi, kipsate, loempia’s en gefrituurde Thaise hapjesPeriode: 1 jaar vanaf 7 maart 2025 op de vrijdagen van 08.00 tot 21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635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5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5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1272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 aan een JaarstandplaatsMarktplein 7, 8171CJ Vaass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52</meta:user-defined>
    <meta:user-defined meta:name="OVERHEIDop.GmbID/DC.identifier">gmb-2025-86352</meta:user-defined>
    <meta:user-defined meta:name="OVERHEIDop.versieInformatie"/>
  </office:meta>
</office:document-meta>
</file>