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Sowetostraat 3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voorschriften te stellen als bedoeld in artikel 4.5 van de Omgevingswet. De beschikking betreft het lozen van grondwater vanuit een ontwatering met een duur van zes maanden en met een maximaal debiet van 30 m3 per uur in de eerste 13 weken en een maximaal debiet van 5 m3 per uur in de resterende weken in een vuilwaterriool op locatie <text:span text:style-name="nadrukvet">Sowetostraat 34, 2622 LA te Delft</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6 februari 2025. Een belanghebbende kan tot en met 9 april 2025 een bezwaarschrift indienen bij het college van burgemeester en wethouders van Delft, t.a.v. de Commissie voor bezwaarschriften, Postbus 78, 2600 ME Delft, met vermelding van het zaaknummer <text:span text:style-name="nadrukvet">01126724</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35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5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ontwatering met een duur van zes maanden en met een maximaal debiet van 30 m3 per uur in de eerste 13 weken en een maximaal debiet van 5 m3 per uur in de resterende weken in een vuilwaterriool.</meta:user-defined>
    <dc:language>nl</dc:language>
    <meta:user-defined meta:name="OVERHEIDop.locatietype/OVERHEIDop.gebiedsmarkering">Adres</meta:user-defined>
    <meta:user-defined meta:name="DC.title">Kennisgeving beschikking maatwerkvoorschrift(en), Sowetostraat 34 te Delft</meta:user-defined>
    <meta:user-defined meta:name="DCTERMS.W3CDTF/DCTERMS.available">2025-02-28</meta:user-defined>
    <meta:user-defined meta:name="DCTERMS.W3CDTF/OVERHEIDop.jaargang">2025</meta:user-defined>
    <meta:user-defined meta:name="OVERHEIDop.publicationIssue">86351</meta:user-defined>
    <meta:user-defined meta:name="OVERHEIDop.GmbID/DC.identifier">gmb-2025-86351</meta:user-defined>
    <meta:user-defined meta:name="OVERHEIDop.versieInformatie"/>
  </office:meta>
</office:document-meta>
</file>