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aan Johann Strausslaan 43, 5583Z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42468</text:p>
            <text:p text:style-name="common-al">Ingekomen:25 februari 2025</text:p>
            <text:p text:style-name="common-al">Locatie: Johann Strausslaan 43, 5583ZA Waalre</text:p>
            <text:p text:style-name="common-al">Projectomschrijving: het vervangen van kozijn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634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4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4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260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kozijnen aan Johann Strausslaan 43, 5583ZA Waalr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49</meta:user-defined>
    <meta:user-defined meta:name="OVERHEIDop.GmbID/DC.identifier">gmb-2025-86349</meta:user-defined>
    <meta:user-defined meta:name="OVERHEIDop.versieInformatie"/>
  </office:meta>
</office:document-meta>
</file>