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kappen van een berkEierstreekweg 19, 8171NH Vaassen (121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6-02-2025</text:p>
            <text:p text:style-name="common-al">Zaaknummer: 1210619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34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273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kappen van een berkEierstreekweg 19, 8171NH Vaassen (1210619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47</meta:user-defined>
    <meta:user-defined meta:name="OVERHEIDop.GmbID/DC.identifier">gmb-2025-86347</meta:user-defined>
    <meta:user-defined meta:name="OVERHEIDop.versieInformatie"/>
  </office:meta>
</office:document-meta>
</file>