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Minervaweg 3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5 een aanvraag voor een omgevingsvergunning ontvangen. De vergunning is aangevraagd voor melding brandveilig gebruik aan Minervaweg 3 3741 G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3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05189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melding brandveilig gebruik aan Minervaweg 3 3741 GR Baa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46</meta:user-defined>
    <meta:user-defined meta:name="OVERHEIDop.GmbID/DC.identifier">gmb-2025-86346</meta:user-defined>
    <meta:user-defined meta:name="OVERHEIDop.versieInformatie"/>
  </office:meta>
</office:document-meta>
</file>