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markt/braderie, Raadhuisstraat, Kerkstraa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et organiseren van een markt/braderie op locatie Raadhuisstraat, Kerkstraat Dida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Evenement      :Voorjaarsmarkt</text:p>
            <text:p text:style-name="common-al">Datum             : 5 mei 2025</text:p>
            <text:p text:style-name="common-al">Begintijd          : 10.00 uur</text:p>
            <text:p text:style-name="common-al">Eindtijd            : 18.00 uur</text:p>
            <text:p text:style-name="common-al">Locatie             : Kerkstraat Didam</text:p>
            <text:p text:style-name="common-al">Verzonden       : 26 februar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634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4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4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6</meta:user-defined>
    <meta:user-defined meta:name="DCTERMS.abstract">Betreft:  besluit op locatie Raadhuisstraat, Kerkstraat  Didam</meta:user-defined>
    <dc:language>nl</dc:language>
    <meta:user-defined meta:name="OVERHEIDop.locatietype/OVERHEIDop.gebiedsmarkering">Lijn</meta:user-defined>
    <meta:user-defined meta:name="DC.title">Toestemming voor het organiseren van een markt/braderie, Raadhuisstraat, Kerkstraat  Didam</meta:user-defined>
    <meta:user-defined meta:name="DCTERMS.W3CDTF/DCTERMS.available">2025-02-28</meta:user-defined>
    <meta:user-defined meta:name="DCTERMS.W3CDTF/OVERHEIDop.jaargang">2025</meta:user-defined>
    <meta:user-defined meta:name="OVERHEIDop.publicationIssue">86344</meta:user-defined>
    <meta:user-defined meta:name="OVERHEIDop.GmbID/DC.identifier">gmb-2025-86344</meta:user-defined>
    <meta:user-defined meta:name="OVERHEIDop.versieInformatie"/>
  </office:meta>
</office:document-meta>
</file>