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6-8">
      <text:list-level-style-bullet text:bullet-char="•" text:level="1">
        <style:list-level-properties text:min-label-width="10mm"/>
      </text:list-level-style-bullet>
    </text:list-style>
    <text:list-style style:name="id1-3-2-1-1-6-9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innenstad v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 december 2024</text:span>, geregistreerd onder zaak(nummer) <text:span text:style-name="nadrukvet">Z2024-00010893</text:span>, voor:</text:p>
            <text:p text:style-name="common-al">Evenement: <text:span text:style-name="nadrukvet">Carnaval in Kruikenstad</text:span></text:p>
            <text:p text:style-name="common-al">Locatie/adres: <text:span text:style-name="nadrukvet">binnenstad van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VIP diner Skatehal Spoorzone: 28 februari 2025 van 17.00 uur tot 21:00 uur</text:p>
              </text:list-item>
              <text:list-item text:style-override="id1-3-2-1-1-6-2">
                <text:number>•</text:number>
                <text:p text:style-name="al">Willemsplein en Stadhuisplein: 28 februari 2025 van 15.00 uur tot 01:00 uur</text:p>
              </text:list-item>
              <text:list-item text:style-override="id1-3-2-1-1-6-3">
                <text:number>•</text:number>
                <text:p text:style-name="al">01 maart 2025 van 12.00 uur tot 01:00 uur</text:p>
              </text:list-item>
              <text:list-item text:style-override="id1-3-2-1-1-6-4">
                <text:number>•</text:number>
                <text:p text:style-name="al">02 maart 2025 van 12.00 uur tot 23:00 uur</text:p>
              </text:list-item>
              <text:list-item text:style-override="id1-3-2-1-1-6-5">
                <text:number>•</text:number>
                <text:p text:style-name="al">03 maart 2025 van 12.00 uur tot 23:00 uur</text:p>
              </text:list-item>
              <text:list-item text:style-override="id1-3-2-1-1-6-6">
                <text:number>•</text:number>
                <text:p text:style-name="al">04 maart 2025 van 12.00 uur tot 23:11 uur</text:p>
              </text:list-item>
              <text:list-item text:style-override="id1-3-2-1-1-6-7">
                <text:number>•</text:number>
                <text:p text:style-name="al">D’n Inhoal 01 maart 2025 van 12.11 uur tot 16:30 uur</text:p>
              </text:list-item>
              <text:list-item text:style-override="id1-3-2-1-1-6-8">
                <text:number>•</text:number>
                <text:p text:style-name="al">D’n Opstoet: 02 maart 2025 van 12.00 uur tot 18:00 uur</text:p>
              </text:list-item>
              <text:list-item text:style-override="id1-3-2-1-1-6-9">
                <text:number>•</text:number>
                <text:p text:style-name="al">Kènderstoet: 03 maart 2025 van 13.30 uur tot 14:45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4 tot en met 27 februari 2025 van 08:00 uur tot 18:00 uur</text:p>
              </text:list-item>
              <text:list-item text:style-override="id1-3-2-1-1-8-2">
                <text:number>•</text:number>
                <text:p text:style-name="al">28 februari 2025 van 08:00 uur tot 15: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en 6 maart 2025 van 8:00 uur tot 22: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8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8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3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3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893</meta:user-defined>
    <meta:user-defined meta:name="DCTERMS.abstract">Z2024-00010893 - Carnaval in Kruikenstad</meta:user-defined>
    <dc:language>nl</dc:language>
    <meta:user-defined meta:name="OVERHEIDop.locatietype/OVERHEIDop.gebiedsmarkering">Vlak</meta:user-defined>
    <meta:user-defined meta:name="DC.title">Besluit op aanvraag evenementenvergunning, binnenstad van Tilbur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34</meta:user-defined>
    <meta:user-defined meta:name="OVERHEIDop.GmbID/DC.identifier">gmb-2025-86334</meta:user-defined>
    <meta:user-defined meta:name="OVERHEIDop.versieInformatie"/>
  </office:meta>
</office:document-meta>
</file>