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bijplaatsen van een mono-mestvergistingssilo en biogasopwaardeerinstallatie op locatie Iedyk 8, 9111 GJ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vergunning</text:span>
          </text:p>
            <text:p text:style-name="common-al">
            
          </text:p>
            <text:p text:style-name="common-al">Verleend aan: Melkveebedrijf Wierda B.V.</text:p>
            <text:p text:style-name="common-al">Betreft: het bijplaatsen van een mono-mestvergistingssilo en biogasopwaardeerinstallatie</text:p>
            <text:p text:style-name="common-al">Locatie: Iedyk 8, Burdaard, gemeente Noardeast-Fryslân</text:p>
            <text:p text:style-name="common-al">
            
          </text:p>
            <text:p text:style-name="common-al">Het college van B&amp;W is van plan de gevraagde vergunning te verlenen onder zaaknummer 2024-FUMO-0088930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Noardeast-Fryslâ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
            
          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Noardeast-Fryslân  (vooraf contact opnemen, op afspraak).</text:p>
            <text:p text:style-name="common-al">
            
          </text:p>
            <text:p text:style-name="common-al">Bezwaar- en beroepschriften moeten bevatten: naam en adres, het kenmerk van het betreffende besluit, motivering, datum en ondertekening.</text:p>
            <text:p text:style-name="common-al">
            
          </text:p>
            <text:p text:style-name="common-al">Bezwaarschriften en zienswijzen kunt u sturen naar: Het college van burgemeester en wethouders van de gemeente Noardeast-Fryslán, postbus 1, 9100 AA Dokkum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104946</meta:user-defined>
    <meta:user-defined meta:name="DCTERMS.abstract">Verleende omgevingsvergunning voor het bijplaatsen van een mono-mestvergistingssilo en biogasopwaardeerinstallatie op locatie Iedyk 8, 9111 GJ Burdaard.</meta:user-defined>
    <dc:language>nl</dc:language>
    <meta:user-defined meta:name="OVERHEIDop.locatietype/OVERHEIDop.gebiedsmarkering">Punt</meta:user-defined>
    <meta:user-defined meta:name="DC.title">Besluit op aanvraag omgevingsvergunning voor het bijplaatsen van een mono-mestvergistingssilo en biogasopwaardeerinstallatie op locatie Iedyk 8, 9111 GJ Burd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331</meta:user-defined>
    <meta:user-defined meta:name="OVERHEIDop.GmbID/DC.identifier">gmb-2025-86331</meta:user-defined>
    <meta:user-defined meta:name="OVERHEIDop.versieInformatie"/>
  </office:meta>
</office:document-meta>
</file>