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weg 7a (1 t/m 26), Dr. PJ. van Leeuwenhof 1a, 't Hoge Heem 2 t/m 56 in Loppersum (Wiemersheerd terrei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5 februari 2025 een besluit genomen op de aanvraag met zaaknummer Z2024-00005017 voor de nieuwbouw zorggebouw (58 appartementen), woongebouw (26 appartementen) en 28 woningen voor zorg, inclusief slopen bestaand Wiemersheerd gebouw en het kappen van bomen op de locatie Molenweg 7a (1 t/m 26), Dr. PJ. van Leeuwenhof 1a, 't Hoge Heem 2 t/m 56 in Loppersum (Wiemersheerd terrein).</text:p>
            <text:p text:style-name="common-al">De vergunning is verleend.</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632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2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2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4-00005017</meta:user-defined>
    <meta:user-defined meta:name="DCTERMS.abstract">26 februari 2025 verleend: nieuwbouw zorggebouw (58 app), woongebouw (26 app) en 28 woningen voor zorg, inclusief slopen bestaand Wiemersheerd gebouw en het kappen van bomen op de locatie Molenweg 7a (1 t/m 26), Dr. PJ. van Leeuwenhof 1a, 't Hoge Heem 2 t/m 56 in Loppersum (Wiemersheerd terrein).</meta:user-defined>
    <dc:language>nl</dc:language>
    <meta:user-defined meta:name="OVERHEIDop.locatietype/OVERHEIDop.gebiedsmarkering">Vlak</meta:user-defined>
    <meta:user-defined meta:name="DC.title">Kennisgeving besluit op aanvraag omgevingsvergunning Molenweg 7a (1 t/m 26), Dr. PJ. van Leeuwenhof 1a, 't Hoge Heem 2 t/m 56 in Loppersum (Wiemersheerd terrein)</meta:user-defined>
    <meta:user-defined meta:name="DCTERMS.W3CDTF/DCTERMS.available">2025-03-05</meta:user-defined>
    <meta:user-defined meta:name="DCTERMS.W3CDTF/OVERHEIDop.jaargang">2025</meta:user-defined>
    <meta:user-defined meta:name="OVERHEIDop.publicationIssue">86327</meta:user-defined>
    <meta:user-defined meta:name="OVERHEIDop.GmbID/DC.identifier">gmb-2025-86327</meta:user-defined>
    <meta:user-defined meta:name="OVERHEIDop.versieInformatie"/>
  </office:meta>
</office:document-meta>
</file>