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6-02-2025 hebben wij een reguliere omgevingsvergunning (technische bouwactiviteit) verleend voor het bouwen van een dakopbouw op de garage op het adres Stationsstraat 24 7475AM Markelo I 2790. Deze vergunning staat ingeschreven onder zaaknummer 00008176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86322</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322</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322</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17613</meta:user-defined>
    <meta:user-defined meta:name="DCTERMS.abstract">het bouwen van een dakopbouw op de garag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26-02-2025 hebben wij een reguliere omgevingsvergunning (technische bouwactiviteit) verleend voor het bouwen van een dakopbouw op de garage op het adres Stationsstraat 24 7475AM Markelo I 2790. Deze vergunning staat ingeschreven onder zaaknummer 0000817613.</meta:user-defined>
    <meta:user-defined meta:name="DCTERMS.W3CDTF/DCTERMS.available">2025-02-28</meta:user-defined>
    <meta:user-defined meta:name="DCTERMS.W3CDTF/OVERHEIDop.jaargang">2025</meta:user-defined>
    <meta:user-defined meta:name="OVERHEIDop.publicationIssue">86322</meta:user-defined>
    <meta:user-defined meta:name="OVERHEIDop.GmbID/DC.identifier">gmb-2025-86322</meta:user-defined>
    <meta:user-defined meta:name="OVERHEIDop.versieInformatie"/>
  </office:meta>
</office:document-meta>
</file>