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52-H 105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Besluit: verleend</text:p>
            <text:p text:style-name="common-al">Besluit verzonden op: 06-01-2025</text:p>
            <text:p text:style-name="common-al">Zaakadres: Witte de Withstraat 52-H 1057ZB Amsterdam</text:p>
            <text:p text:style-name="common-al">Zaaknummer: Z2024-032819</text:p>
            <text:p text:style-name="common-al">DSO-nummer: 20241017004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28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819</meta:user-defined>
    <meta:user-defined meta:name="DCTERMS.abstract">(KAP) -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52-H 1057ZB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32</meta:user-defined>
    <meta:user-defined meta:name="OVERHEIDop.GmbID/DC.identifier">gmb-2025-8632</meta:user-defined>
    <meta:user-defined meta:name="OVERHEIDop.versieInformatie"/>
  </office:meta>
</office:document-meta>
</file>