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Bernhardlaan 26 -26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gemeente Eemsdelta een aanvraag ontvangen voor het verplanten van 5 bomen (herinrichting) op de locatie Prins Bernhardlaan 26 -26a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3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08</meta:user-defined>
    <meta:user-defined meta:name="DCTERMS.abstract">25 februari 2025 voor het verplanten van 5 bomen (herinrichting) op de locatie Prins Bernhardlaan 26 -26a te Delfzijl.</meta:user-defined>
    <dc:language>nl</dc:language>
    <meta:user-defined meta:name="OVERHEIDop.locatietype/OVERHEIDop.gebiedsmarkering">Vlak</meta:user-defined>
    <meta:user-defined meta:name="DC.title">Kennisgeving ontvangst aanvraag omgevingsvergunning Prins Bernhardlaan 26 -26a te Delfzij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319</meta:user-defined>
    <meta:user-defined meta:name="OVERHEIDop.GmbID/DC.identifier">gmb-2025-86319</meta:user-defined>
    <meta:user-defined meta:name="OVERHEIDop.versieInformatie"/>
  </office:meta>
</office:document-meta>
</file>