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Overvecht Centrum Fase 1 en Fase 2 van de gemeenteraad,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1 sub c Omgevingswet</text:span> </text:p>
            <text:p text:style-name="al"/>
            <text:p text:style-name="al">Burgemeester en wethouders van de gemeente Utrecht maken op grond van artikel 16.32b Omgevingswet bekend dat de raad van de gemeente Utrecht op 20 februari 2025 een voorkeursrechtbeschikking heeft genomen op grond van het bepaalde in artikel 9.1 lid 1 sub c van de Omgevingswet, waardoor op diverse onroerende zaken gelegen in Overvecht Centrum Fase 1 en Fase 2 te Utrecht een voorkeursrecht is gevestigd.</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text:span>
          </text:p>
            <text:p text:style-name="al"/>
            <text:p text:style-name="al">De voorkeursrechtbeschikking heeft betrekking op onroerende zaken gelegen in Overvecht Centrum Fase 1 en Fase 2 te Utrecht. De bij de beschikking betrokken onroerende zaken zullen in de toekomst getransformeerd worden naar de functie Parkeren/voorzieningen en/of Wonen/voorzieningen en/of een andere niet agrarische functie.</text:p>
            <text:p text:style-name="al"/>
            <text:p text:style-name="al">
            <text:span text:style-name="nadrukvet">Gevolgen</text:span>
          </text:p>
            <text:p text:style-name="al"/>
            <text:p text:style-name="al">De voorkeursrechtbeschikking houdt in dat eigenaren en beperkt gerechtigden van de onroerende zaken, wanneer zij die wensen te verkopen respectievelijk erop gevestigde beperkte rechten wensen te vervreemden, deze eerst aan de gemeente Utrecht moeten aanbieden. De eigenaren en de rechthebbenden op beperkte rechten hebben bij aangetekende brief de voorkeursrechtbeschikking ontvangen.</text:p>
            <text:p text:style-name="al"/>
            <text:p text:style-name="al">
            <text:span text:style-name="nadrukvet">Inwerkingtreding</text:span>
          </text:p>
            <text:p text:style-name="al"/>
            <text:p text:style-name="al">De voorkeursrechtbeschikking treedt in werking op het tijdstip van inschrijving in de openbare registers van het Kadaster.</text:p>
            <text:p text:style-name="al"/>
            <text:p text:style-name="al">
            <text:span text:style-name="nadrukvet">Ter inzagelegging</text:span>
          </text:p>
            <text:p text:style-name="al"/>
            <text:p text:style-name="al">De voorkeursrechtbeschikking van de raad d.d. 20 februari 2025 ligt samen met bijbehorende bijlagen, bevattende de kadastrale kaart met daarop de kadastrale aanduiding van de in de voorkeursrechtbeschikking opgenomen onroerende zaken, de grootte, de namen van de eigenaren c.q. rechthebbenden alsmede overige relevante gegevens met ingang van 26 februari 2025 gedurende zes weken voor een ieder kosteloos ter op het Stadskantoor, Stadsplateau 1, 3521 AZ Utrecht (openingstijden maandag, woensdag en vrijdag 8.00 - 17.00 uur, dinsdag en donderdag 8.00 - 20.00 uur).</text:p>
            <text:p text:style-name="al">U kunt de voorkeursrechtbeschikking en de bijbehorende stukken digitaal bekijken via het digitale publicatieblad op officiëlebekendmakingen.nl. De documenten hangen als ‘Externe bijlagen’ aan deze publicatie (zie linker kolom).</text:p>
            <text:p text:style-name="al"/>
            <text:p text:style-name="al">
            <text:span text:style-name="nadrukvet">Bent u het niet eens met dit besluit?</text:span>
          </text:p>
            <text:p text:style-name="al"/>
            <text:p text:style-name="al">Tegen de voorkeursrechtbeschikking van de gemeenteraad kunnen belanghebbenden ingevolge de Algemene wet bestuursrecht gedurende een termijn van zes weken na bekendmaking van de beschikking een bezwaarschrift indienen bij de gemeenteraad van Utrecht, per adres: Postbus 16200, 3500 CE Utrecht. U kunt uw bezwaar digitaal indienen. Daarvoor kunt u alleen gebruik maken van het door de gemeente beschikbaar gestelde digitale formulier. Dit vindt u op Bezwaar maken | Gemeente Utrecht. U kunt het bezwaar niet per e-mail indienen. In uw bezwaarschrift legt u uit waarom u het niet eens bent met het besluit. U vermeldt uw naam, adresgegevens en uw telefoonnummer. <text:span text:style-name="nadrukcur">Zorgt u ervoor dat wij uw bezwaarschrift ontvangen binnen zes weken na de dag waarop dit besluit is verstuurd</text:span>. Daarmee voorkomt u dat wij uw bezwaarschrift niet meer kunnen behandelen. Meer informatie over de bezwaarprocedure vindt u op onze website.</text:p>
            <text:p text:style-name="al">Dit raadsbesluit volgt op de voorkeursrechtbeschikking door het college van burgemeester en wethouders d.d.3 december 2024. Wanneer een belanghebbende reeds bezwaar heeft gemaakt tegen het collegebesluit van 3 december 2024, en dit bezwaar aanhangig is, wordt dit bezwaar mede geacht te zijn gericht tegen het raadsbesluit van 20 februari 2025. In dat geval is het indienen van een nieuw bezwaarschrift niet meer nodig.</text:p>
            <text:p text:style-name="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al"/>
            <text:p text:style-name="al">Utrecht, 20 februari 2025</text:p>
            <text:p text:style-name="al">Burgemeester en wethouders van Utrech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3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30074527</meta:user-defined>
    <meta:user-defined meta:name="DCTERMS.abstract">Kennisgeving voorkeursrechtsbeschikking Overvecht Centrum Fase 1 en Fase 2 van de gemeenteraad</meta:user-defined>
    <dc:language>nl</dc:language>
    <meta:user-defined meta:name="OVERHEIDop.locatietype/OVERHEIDop.gebiedsmarkering">Wijk</meta:user-defined>
    <meta:user-defined meta:name="DC.title">Kennisgeving voorkeursrechtsbeschikking Overvecht Centrum Fase 1 en Fase 2 van de gemeenteraad, Gemeente Utrecht</meta:user-defined>
    <meta:user-defined meta:name="DCTERMS.W3CDTF/DCTERMS.available">2025-02-26</meta:user-defined>
    <meta:user-defined meta:name="OVERHEIDop.externeBijlage">Tekening nr A40724a dd 28-10-2024|exb-2025-7633</meta:user-defined>
    <meta:user-defined meta:name="OVERHEIDop.externeBijlage">Gewaarmerkte perceelslijst Overvecht Centrum|exb-2025-7634</meta:user-defined>
    <meta:user-defined meta:name="OVERHEIDop.externeBijlage">Getekend raadsbesluit Overvecht Centrum|exb-2025-7635</meta:user-defined>
    <meta:user-defined meta:name="DCTERMS.W3CDTF/OVERHEIDop.jaargang">2025</meta:user-defined>
    <meta:user-defined meta:name="OVERHEIDop.publicationIssue">86315</meta:user-defined>
    <meta:user-defined meta:name="OVERHEIDop.GmbID/DC.identifier">gmb-2025-86315</meta:user-defined>
    <meta:user-defined meta:name="OVERHEIDop.versieInformatie"/>
  </office:meta>
</office:document-meta>
</file>