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nkelberg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om de beslistermijn voor de aanvraag met zaaknummer Z2025-00000056 voor een wijziging op de verleende vergunning op de locatie Winkelbergweg 30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3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6</meta:user-defined>
    <meta:user-defined meta:name="DCTERMS.abstract">Winkelbergweg 30 in Holten, wijziging op de verleende vergunning</meta:user-defined>
    <dc:language>nl</dc:language>
    <meta:user-defined meta:name="OVERHEIDop.locatietype/OVERHEIDop.gebiedsmarkering">Vlak</meta:user-defined>
    <meta:user-defined meta:name="DC.title">Kennisgeving verlenging beslistermijn omgevingsvergunning Winkelbergweg 30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311</meta:user-defined>
    <meta:user-defined meta:name="OVERHEIDop.GmbID/DC.identifier">gmb-2025-86311</meta:user-defined>
    <meta:user-defined meta:name="OVERHEIDop.versieInformatie"/>
  </office:meta>
</office:document-meta>
</file>