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1-2025 00:00 hebben wij een aanvraag ontvangen voor het houden van een evenement (Zomerfeesten Hengevelde op 13 t/m 15 juni 2025 en van 20 t/m 22 juni 2025) op het adres Goorsestraat 20 7496AD Hengevelde, Goorsestraat 22 7496AD Hengevelde. Deze aanvraag staat ingeschreven onder zaaknummer 00008469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630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0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0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46962</meta:user-defined>
    <meta:user-defined meta:name="DCTERMS.abstract">het houden van een evenement (Zomerfeesten Hengevelde op 13 t/m 15 juni 2025 en van 20 t/m 22 juni 20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5-01-2025 00:00 hebben wij een aanvraag ontvangen voor het houden van een evenement (Zomerfeesten Hengevelde op 13 t/m 15 juni 2025 en van 20 t/m 22 juni 2025) op het adres Goorsestraat 20 7496AD Hengevelde, Goorsestraat 22 7496AD Hengevelde. Deze aanvraag staat ingeschreven onder zaaknummer 0000846962.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309</meta:user-defined>
    <meta:user-defined meta:name="OVERHEIDop.GmbID/DC.identifier">gmb-2025-86309</meta:user-defined>
    <meta:user-defined meta:name="OVERHEIDop.versieInformatie"/>
  </office:meta>
</office:document-meta>
</file>