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office:automatic-styles>
  <office:body>
    <office:text>
      <text:p text:style-name="new_page_staatscourant"/>
      <text:p text:style-name="single-kop-titel">Bijstelling van het aantal leden van de wijkraden Heijplaat en Kralingseveer</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raadsvoorstel van burgemeester en wethouders van 17 december 2024 </text:p>
            <text:p text:style-name="al">(raadsvoorstel nr. 24bb009013/24bo009062); 25bb001066;</text:p>
            <text:p text:style-name="al"/>
            <text:p text:style-name="al">gelet op artikel 6a van de Verordening op de Wijkraden 2022 en artikel 13 van het Kiesreglement wijkraden 2022;</text:p>
            <text:p text:style-name="al"/>
            <text:p text:style-name="al">overwegende dat:</text:p>
            <text:list text:style-name="id1-3-2-1-1-9">
              <text:list-item text:style-override="id1-3-2-1-1-9-1">
                <text:number>-</text:number>
                <text:p text:style-name="al">de raad kan besluiten tot het tussentijds bijstellen van het aantal leden op basis van artikel 6a Verordening op de Wijkraden 2022.</text:p>
              </text:list-item>
              <text:list-item text:style-override="id1-3-2-1-1-9-2">
                <text:number>-</text:number>
                <text:p text:style-name="al">een tussentijdse bijstelling gedurende de zittingsperiode geldt;</text:p>
              </text:list-item>
              <text:list-item text:style-override="id1-3-2-1-1-9-3">
                <text:number>-</text:number>
                <text:p text:style-name="al">er geen beschikbare gekozen kandidaten meer in aanmerking komen voor de opvulling van vacatures in de wijkraden Heijplaat en Kralingseveer;</text:p>
              </text:list-item>
              <text:list-item text:style-override="id1-3-2-1-1-9-4">
                <text:number>-</text:number>
                <text:p text:style-name="al">de Verordening op de Wijkraden 2022 bepaalt dat het aantal leden voor een wijkraad in principe zeven is;</text:p>
              </text:list-item>
              <text:list-item text:style-override="id1-3-2-1-1-9-5">
                <text:number>-</text:number>
                <text:p text:style-name="al">er in deze wijkraden een lotingsprocedure conform artikel 13 van het Kiesreglement wijkraden 2022 is opgestart;</text:p>
              </text:list-item>
              <text:list-item text:style-override="id1-3-2-1-1-9-6">
                <text:number>-</text:number>
                <text:p text:style-name="al">de wijkraad Heijplaat door de voorzitter van het centraal stembureau tijdens de kandidaatstelling is bijgesteld naar het aantal van vijf zetels op basis van het bepaalde in artikel 13 van het kiesreglement wijkraden 2022;</text:p>
              </text:list-item>
              <text:list-item text:style-override="id1-3-2-1-1-9-7">
                <text:number>-</text:number>
                <text:p text:style-name="al">beide wijkraden hebben geadviseerd en gemotiveerd dat het in het belang van het functioneren van de wijkraden is om het aantal leden bij stell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I</text:span> </text:p>
            <text:p text:style-name="al">Het aantal leden van de wijkraad Kralingseveer bij te stellen naar vijf.</text:p>
          </text:section>
          <text:section text:name="artikel_id1-3-2-2-2" text:style-name="artikel">
            <text:p text:style-name="artikel_kop_titel"><text:span text:style-name="artikel_kop_label"/> <text:span text:style-name="artikel_kop_nr">II</text:span> </text:p>
            <text:p text:style-name="al">Het aantal leden van de wijkraad Heijplaat bij te stellen naar zeven.</text:p>
          </text:section>
          <text:section text:name="artikel_id1-3-2-2-3" text:style-name="artikel">
            <text:p text:style-name="artikel_kop_titel"><text:span text:style-name="artikel_kop_label"/> <text:span text:style-name="artikel_kop_nr">III</text:span> </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vastgesteld in de openbare vergadering van 20 februari 2025.</text:span></text:p>
            <text:p><text:span text:style-name="functie"/></text:p>
          </text:section>
          <text:section text:name="ondertekening_id1-3-2-3-2">
            <text:p><text:span text:style-name="functie"/></text:p>
            <text:p><text:span text:style-name="functie">De griffier,</text:span></text:p>
            <text:p><text:span text:style-name="functie">I.C.M. Broeders </text:span></text:p>
            <text:p><text:span text:style-name="functie"/></text:p>
          </text:section>
          <text:section text:name="ondertekening_id1-3-2-3-3">
            <text:p><text:span text:style-name="functie"/></text:p>
            <text:p><text:span text:style-name="functie">De voorzitter,</text:span></text:p>
            <text:p><text:span text:style-name="functie">C.J. Schouten</text:span></text:p>
            <text:p><text:span text:style-name="functie"/></text:p>
          </text:section>
          <text:section text:name="ondertekening_id1-3-2-3-4">
            <text:p><text:span text:style-name="functie"/></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6308</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308</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308</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DC.source">Verordening op de Wijkraden 2022]|[https://lokaleregelgeving.overheid.nl/CVDR663980/4</meta:user-defined>
    <meta:user-defined meta:name="DC.source">Kiesreglement wijkraden 2022]|[https://lokaleregelgeving.overheid.nl/CVDR719889/4</meta:user-defined>
    <meta:user-defined meta:name="OVERHEIDop.referentienummer">2025, nummer 17</meta:user-defined>
    <meta:user-defined meta:name="DCTERMS.alternative">Bijstelling van het aantal leden van de wijkraden Heijplaat en Kralingseveer</meta:user-defined>
    <dc:language>nl</dc:language>
    <meta:user-defined meta:name="OVERHEIDop.locatietype/OVERHEIDop.gebiedsmarkering">Gemeente</meta:user-defined>
    <meta:user-defined meta:name="DC.title">Bijstelling van het aantal leden van de wijkraden Heijplaat en Kralingseveer</meta:user-defined>
    <meta:user-defined meta:name="DCTERMS.W3CDTF/DCTERMS.available">2025-02-28</meta:user-defined>
    <meta:user-defined meta:name="DCTERMS.W3CDTF/OVERHEIDop.jaargang">2025</meta:user-defined>
    <meta:user-defined meta:name="OVERHEIDop.publicationIssue">86308</meta:user-defined>
    <meta:user-defined meta:name="OVERHEIDop.betreftRegeling">CVDR736148_1</meta:user-defined>
    <meta:user-defined meta:name="OVERHEIDop.GmbID/DC.identifier">gmb-2025-86308</meta:user-defined>
    <meta:user-defined meta:name="xs:date/OVERHEIDop.startdatum">2025-03-01</meta:user-defined>
    <meta:user-defined meta:name="OVERHEIDop.versieInformatie"/>
  </office:meta>
</office:document-meta>
</file>