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Steeg 6, 6903PB Zevenaar het aanleggen van sleufsilo's buiten het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4-00001626 voor een omgevingsvergunning op locatie Oude Steeg 6, 6903P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30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26</meta:user-defined>
    <dc:language>nl</dc:language>
    <meta:user-defined meta:name="OVERHEIDop.locatietype/OVERHEIDop.gebiedsmarkering">Vlak</meta:user-defined>
    <meta:user-defined meta:name="DC.title">Kennisgeving besluit op aanvraag omgevingsvergunning Oude Steeg 6, 6903PB Zevenaar het aanleggen van sleufsilo's buiten het bouwvla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01</meta:user-defined>
    <meta:user-defined meta:name="OVERHEIDop.GmbID/DC.identifier">gmb-2025-86301</meta:user-defined>
    <meta:user-defined meta:name="OVERHEIDop.versieInformatie"/>
  </office:meta>
</office:document-meta>
</file>