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venssteeg 2 (H 1166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aanvraag ontvangen voor het verbouwen van een schuur tot woning op de locatie Stevenssteeg 2 (H 1166) in Holten. De aanvraag is geregistreerd onder zaaknummer Z2025-000007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30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1</meta:user-defined>
    <meta:user-defined meta:name="DCTERMS.abstract">Stevenssteeg 2 (H 1166) in Holten, het verbouwen van een schuur tot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evenssteeg 2 (H 1166) in Ho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300</meta:user-defined>
    <meta:user-defined meta:name="OVERHEIDop.GmbID/DC.identifier">gmb-2025-86300</meta:user-defined>
    <meta:user-defined meta:name="OVERHEIDop.versieInformatie"/>
  </office:meta>
</office:document-meta>
</file>