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/renoveren en herbestemming geven van de bestaande portiersloge aan Van Embdenstraat 2A 2628Z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mbdenstraat 2A 2628ZE Delft | het verbouwen/renoveren en herbestemming geven van de bestaande portiersloge | 26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629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9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9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49</meta:user-defined>
    <meta:user-defined meta:name="DCTERMS.abstract">Van Embdenstraat 2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/renoveren en herbestemming geven van de bestaande portiersloge aan Van Embdenstraat 2A 2628ZE Delf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299</meta:user-defined>
    <meta:user-defined meta:name="OVERHEIDop.GmbID/DC.identifier">gmb-2025-86299</meta:user-defined>
    <meta:user-defined meta:name="OVERHEIDop.versieInformatie"/>
  </office:meta>
</office:document-meta>
</file>