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Into the Grave aan de Snekertrekweg in Leeuwarden (EVE-2025-0274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Into the Grave aan de<text:span text:style-name="nadrukvet"/>Snekertrekweg in Leeuwarden. Het evenement staat gepland van 13 t/m 15 jun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10 februari 2025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29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9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9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5-027464</meta:user-defined>
    <dc:language>nl</dc:language>
    <meta:user-defined meta:name="OVERHEIDop.locatietype/OVERHEIDop.gebiedsmarkering">Punt</meta:user-defined>
    <meta:user-defined meta:name="DC.title">Aanvraag evenementenvergunning voor Into the Grave aan de Snekertrekweg in Leeuwarden (EVE-2025-027464)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294</meta:user-defined>
    <meta:user-defined meta:name="OVERHEIDop.GmbID/DC.identifier">gmb-2025-86294</meta:user-defined>
    <meta:user-defined meta:name="OVERHEIDop.versieInformatie"/>
  </office:meta>
</office:document-meta>
</file>