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tûkloane in Warten, (BOD-2025-027783), het ophogen van grond BKS Leeuwarden MCL-Kalsbeek Warte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778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8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783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89</meta:user-defined>
    <meta:user-defined meta:name="OVERHEIDop.GmbID/DC.identifier">gmb-2025-86289</meta:user-defined>
    <meta:user-defined meta:name="OVERHEIDop.versieInformatie"/>
  </office:meta>
</office:document-meta>
</file>