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Curieweg 13 (nabij Curieweg 3) in Leeuwarden, (BOD-2025-027778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7778.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8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8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8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777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286</meta:user-defined>
    <meta:user-defined meta:name="OVERHEIDop.GmbID/DC.identifier">gmb-2025-86286</meta:user-defined>
    <meta:user-defined meta:name="OVERHEIDop.versieInformatie"/>
  </office:meta>
</office:document-meta>
</file>