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positieruimte aan de Naauw 6, 8911 HX Leeuwarden, Naauw 8, 8911 HX Leeuwarden (OV-2025-0275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expositieruimte aan de Naauw 6, 8911 HX Leeuwarden, Naauw 8, 8911 HX Leeuwarden. Bij ons geregistreerd onder kenmerk: OV-2025-027541. De verzenddatum van de omgevingsvergunning is 26-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28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8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8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4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een expositieruimte aan de Naauw 6, 8911 HX Leeuwarden, Naauw 8, 8911 HX Leeuwarden (OV-2025-027541)</meta:user-defined>
    <meta:user-defined meta:name="DCTERMS.W3CDTF/DCTERMS.available">2025-02-28</meta:user-defined>
    <meta:user-defined meta:name="DCTERMS.W3CDTF/OVERHEIDop.jaargang">2025</meta:user-defined>
    <meta:user-defined meta:name="OVERHEIDop.publicationIssue">86285</meta:user-defined>
    <meta:user-defined meta:name="OVERHEIDop.GmbID/DC.identifier">gmb-2025-86285</meta:user-defined>
    <meta:user-defined meta:name="OVERHEIDop.versieInformatie"/>
  </office:meta>
</office:document-meta>
</file>