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eekstraat 31,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Oostappen Vakantiepark Prinsenmeer</text:p>
            <text:p text:style-name="common-al">Locatie: Beekstraat 31, Ommel</text:p>
            <text:p text:style-name="common-al">Activiteit: Opslagtank voor gassen</text:p>
            <text:p text:style-name="common-al">Voor: het opslaan van propaan in een bovengrondse opslagtank</text:p>
            <text:p text:style-name="common-al">Datum melding: 7 november 2024</text:p>
            <text:p text:style-name="common-al">DSO verzoeknummer: --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15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28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157 </meta:user-defined>
    <dc:language>nl</dc:language>
    <meta:user-defined meta:name="OVERHEIDop.locatietype/OVERHEIDop.gebiedsmarkering">Adres</meta:user-defined>
    <meta:user-defined meta:name="DC.title">Gemeente Asten, melding Besluit activiteiten leefomgeving, Beekstraat 31, Omm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83</meta:user-defined>
    <meta:user-defined meta:name="OVERHEIDop.GmbID/DC.identifier">gmb-2025-86283</meta:user-defined>
    <meta:user-defined meta:name="OVERHEIDop.versieInformatie"/>
  </office:meta>
</office:document-meta>
</file>