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ngerloseweg 2A, 5087 K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het dak van de schuur, Tongerloseweg 2A, 5087 KX Diessen, 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2A, 5087 K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dak van de 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254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628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2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Tongerloseweg 2A, 5087 KX Diess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82</meta:user-defined>
    <meta:user-defined meta:name="OVERHEIDop.GmbID/DC.identifier">gmb-2025-86282</meta:user-defined>
    <meta:user-defined meta:name="OVERHEIDop.versieInformatie"/>
  </office:meta>
</office:document-meta>
</file>