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172 woonunits, ontvangst- en facilitaire gebouwen, Burgemeester van der Goeslaan 42 t/m 384 te De Lier (aangevraagd als LIE00 A 498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ontwerpbesluit op de Omgevingsvergunning genomen. Het ontwerpbesluit ligt ter inzage vanaf 28 februari 2025.</text:p>
            <text:p text:style-name="common-al">
            <text:span text:style-name="nadrukvet">Dossiernummer: </text:span>Z2023-00002526</text:p>
            <text:p text:style-name="common-al">
            <text:span text:style-name="nadrukvet">Omschrijving: </text:span>het oprichten van 172 woonunits, ontvangst- en facilitaire gebouwen</text:p>
            <text:p text:style-name="common-al">
            <text:span text:style-name="nadrukvet">Locatie: </text:span>Burgemeester van der Goeslaan 42 t/m 384 te De Lier (aangevraagd als LIE00 A 4980)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uitvoeren van een werk of werkzaamheden</text:p>
              </text:list-item>
            </text:list>
            <text:p text:style-name="common-al">
            <text:span text:style-name="nadrukvet">Inzien ontwerpbesluit</text:span>
          </text:p>
            <text:p text:style-name="common-al">Het ontwerpbesluit van de Omgevingsvergunning ligt vanaf 28 februari 2025 gedurende zes weken ter inzage. De Omgevingsvergunning met de bijbehorende stukken kan tijdens deze ter inzage termijn worden ingezien. Wilt u inzage, dan kunt u dit aanvragen via het e-mailadres bouwarchief@gemeentewestland.nl.</text:p>
            <text:p text:style-name="common-al">
            <text:span text:style-name="nadrukvet">Omgevingsloket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Zienswijzen</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het dossiernummer, de omschrijving en de locatie van het project.</text:p>
            <text:p text:style-name="common-al">Dit kan mondeling door te bellen met het Omgevingsloket Westland op 14 0174 (maandag t/m vrijdag van 08.30 tot 17.00 uur). Er wordt dan een afspraak gemaakt met de behandelend ambtenaar.</text:p>
            <text:p text:style-name="common-al">
            <text:span text:style-name="nadrukvet">Vervolgprocedure</text:span>
          </text:p>
            <text:p text:style-name="last-al">Na afloop van de inzagetermijn wordt het besluit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27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7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7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5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voor het oprichten van 172 woonunits, ontvangst- en facilitaire gebouwen, Burgemeester van der Goeslaan 42 t/m 384 te De Lier (aangevraagd als LIE00 A 4980) te De Lier</meta:user-defined>
    <meta:user-defined meta:name="OVERHEIDop.datumEindeReactietermijn">2025-04-11</meta:user-defined>
    <meta:user-defined meta:name="OVERHEIDop.terinzageleggingBG">https://jeleefomgeving.nl/inzien/812579446/f1cfed5d-5e1f-4703-b67b-5b9290515bb3</meta:user-defined>
    <meta:user-defined meta:name="DCTERMS.W3CDTF/DCTERMS.available">2025-02-28</meta:user-defined>
    <meta:user-defined meta:name="DCTERMS.W3CDTF/OVERHEIDop.jaargang">2025</meta:user-defined>
    <meta:user-defined meta:name="OVERHEIDop.publicationIssue">86279</meta:user-defined>
    <meta:user-defined meta:name="OVERHEIDop.GmbID/DC.identifier">gmb-2025-86279</meta:user-defined>
    <meta:user-defined meta:name="OVERHEIDop.versieInformatie"/>
  </office:meta>
</office:document-meta>
</file>