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Technische bouwactiviteit tijdelijk Pop-up Terras Kerels a/d Maas Verzoeklocatie 2025022500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Technische bouwactiviteit Pop-up Terras Kerels a/d Maas voor een periode van 5 maanden (1 april 2025 t/m 30 september 2025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nabij Nieuw Hongerlandsedijk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3245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02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6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27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7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2456</meta:user-defined>
    <meta:user-defined meta:name="DCTERMS.abstract">Technische bouwactiviteit Pop up Terras Kerels a/d Maas</meta:user-defined>
    <dc:language>nl</dc:language>
    <meta:user-defined meta:name="OVERHEIDop.locatietype/OVERHEIDop.gebiedsmarkering">Vlak</meta:user-defined>
    <meta:user-defined meta:name="DC.title">Gemeente Nissewaard - Verleende omgevingsvergunning Technische bouwactiviteit tijdelijk Pop-up Terras Kerels a/d Maas Verzoeklocatie 2025022500773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77</meta:user-defined>
    <meta:user-defined meta:name="OVERHEIDop.GmbID/DC.identifier">gmb-2025-86277</meta:user-defined>
    <meta:user-defined meta:name="OVERHEIDop.versieInformatie"/>
  </office:meta>
</office:document-meta>
</file>