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6-02-2025 hebben wij een reguliere omgevingsvergunning verleend voor het kappen van 4 eiken op het adres Hagmolenweg 9 7495RB Ambt Delden. Deze vergunning staat ingeschreven onder zaaknummer 00008362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
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
</text:p>
            <text:p text:style-name="common-al">
            <text:span text:style-name="nadrukvet">Bezwaarmogelijkheid</text:span>
          </text:p>
            <text:p text:style-name="common-al">
Het indienen van een bezwaarschrift of beroepschrift betekent niet dat er geen gebruik kan worden gemaakt van de verleende beschikking. De vergunninghouder mag na zes weken na genoemde beschikkingsdatum het vergunde plan uitvoeren.
</text:p>
            <text:p text:style-name="common-al">
            <text:span text:style-name="nadrukvet">Voorlopige voorziening</text:span>
          </text:p>
            <text:p text:style-name="last-al">
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86273</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273</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273</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836294</meta:user-defined>
    <meta:user-defined meta:name="DCTERMS.abstract">het kappen van 4 ei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26-02-2025 hebben wij een reguliere omgevingsvergunning verleend voor het kappen van 4 eiken op het adres Hagmolenweg 9 7495RB Ambt Delden. Deze vergunning staat ingeschreven onder zaaknummer 0000836294.</meta:user-defined>
    <meta:user-defined meta:name="DCTERMS.W3CDTF/DCTERMS.available">2025-02-28</meta:user-defined>
    <meta:user-defined meta:name="DCTERMS.W3CDTF/OVERHEIDop.jaargang">2025</meta:user-defined>
    <meta:user-defined meta:name="OVERHEIDop.publicationIssue">86273</meta:user-defined>
    <meta:user-defined meta:name="OVERHEIDop.GmbID/DC.identifier">gmb-2025-86273</meta:user-defined>
    <meta:user-defined meta:name="OVERHEIDop.versieInformatie"/>
  </office:meta>
</office:document-meta>
</file>