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recreatiewoning aan Houtvester Jansenweg 2-229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 Houtvester Jansenweg 2-229, 9462 TB, realiseren recreatiewoning (verzonden 06-01-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9 januari 2025 tot en met woensdag 19 februar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62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recreatiewoning aan Houtvester Jansenweg 2-229 te Gasselte</meta:user-defined>
    <meta:user-defined meta:name="DCTERMS.W3CDTF/DCTERMS.available">2025-01-09</meta:user-defined>
    <meta:user-defined meta:name="DCTERMS.W3CDTF/OVERHEIDop.jaargang">2025</meta:user-defined>
    <meta:user-defined meta:name="OVERHEIDop.publicationIssue">8627</meta:user-defined>
    <meta:user-defined meta:name="OVERHEIDop.GmbID/DC.identifier">gmb-2025-8627</meta:user-defined>
    <meta:user-defined meta:name="OVERHEIDop.versieInformatie"/>
  </office:meta>
</office:document-meta>
</file>