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 7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hebben wij een aanvraag ontvangen voor het maken van een zij-oprit op de locatie Vink 76 in Rijssen. De aanvraag is geregistreerd onder zaaknummer Z2025-000006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81</meta:user-defined>
    <meta:user-defined meta:name="DCTERMS.abstract">Vink 76 in Rijssen, het maken van een zij-oprit</meta:user-defined>
    <dc:language>nl</dc:language>
    <meta:user-defined meta:name="OVERHEIDop.locatietype/OVERHEIDop.gebiedsmarkering">Vlak</meta:user-defined>
    <meta:user-defined meta:name="DC.title">Kennisgeving ontvangst aanvraag omgevingsvergunning Vink 76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65</meta:user-defined>
    <meta:user-defined meta:name="OVERHEIDop.GmbID/DC.identifier">gmb-2025-86265</meta:user-defined>
    <meta:user-defined meta:name="OVERHEIDop.versieInformatie"/>
  </office:meta>
</office:document-meta>
</file>