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Dinkelland middels ‘TAM-Omgevingsplan Hoofdstuk 22I Denekamp, Oost fase 2a’,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I Denekamp, Oost fase 2a’ over?</text:p>
            <text:p text:style-name="al">Het omgevingsplan betreft het woningbouwplan Denekamp Oost fase 2a. Het woningbouwplan Denekamp Oost fase 2a ligt aan de rand van de kern van Denekamp. Deze fase is een vervolg op fase 1 en het project Tiny houses. Het woningbouwplan Denekamp Oost fase 2a telt in totaal 39 woningen, in de vorm van 2 vrijstaande kavels, 14 twee-onder-één kapwoningen, 5 rijwoningen (senioren) en een appartementencomplex met 3 woonlagen voor in totaal 18 appartementen (sociale huur).</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Met een informatiebijeenkomst betrekken de gemeente en initiatiefnemer de direct omwonenden bij de plannen. Van deze bijeenkomst wordt een verslag gemaakt. De inhoud hiervan betrekken we bij de besluitvorming.</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6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Kennisgeving voornemen tot wijziging omgevingsplan Dinkelland middels ‘TAM-Omgevingsplan Hoofdstuk 22I Denekamp, Oost fase 2a’, participatie</meta:user-defined>
    <meta:user-defined meta:name="DCTERMS.W3CDTF/DCTERMS.available">2025-03-06</meta:user-defined>
    <meta:user-defined meta:name="DCTERMS.W3CDTF/OVERHEIDop.jaargang">2025</meta:user-defined>
    <meta:user-defined meta:name="OVERHEIDop.publicationIssue">86264</meta:user-defined>
    <meta:user-defined meta:name="OVERHEIDop.GmbID/DC.identifier">gmb-2025-86264</meta:user-defined>
    <meta:user-defined meta:name="OVERHEIDop.versieInformatie"/>
  </office:meta>
</office:document-meta>
</file>