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-Hofdwarsstraat, Apeldoorn, het plaatsen van een schaftkeet, biobox 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2-2025</text:p>
            <text:p text:style-name="common-al">Zaaknummer:  020056326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26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2691</meta:user-defined>
    <dc:language>nl</dc:language>
    <meta:user-defined meta:name="OVERHEIDop.locatietype/OVERHEIDop.gebiedsmarkering">Vlak</meta:user-defined>
    <meta:user-defined meta:name="DC.title">Aanvraag Omgevingsvergunning Hofstraat-Hofdwarsstraat, Apeldoorn, het plaatsen van een schaftkeet, biobox en hoogwerk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63</meta:user-defined>
    <meta:user-defined meta:name="OVERHEIDop.GmbID/DC.identifier">gmb-2025-86263</meta:user-defined>
    <meta:user-defined meta:name="OVERHEIDop.versieInformatie"/>
  </office:meta>
</office:document-meta>
</file>