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uchersubsidieregeling isolatieglas koopwoningen gemeente Barendrecht 2025-2027</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overwegende dat: </text:p>
            <text:list text:style-name="id1-3-2-1-1-4">
              <text:list-item text:style-override="id1-3-2-1-1-4-1">
                <text:number>-</text:number>
                <text:p text:style-name="al">glasisolatie een essentieel onderdeel is in de isolatieopgave;</text:p>
              </text:list-item>
              <text:list-item text:style-override="id1-3-2-1-1-4-2">
                <text:number>-</text:number>
                <text:p text:style-name="al">woningeigenaren geholpen zijn met een subsidie voor glasisolatie voorafgaande aan het nemen van de maatregel;</text:p>
              </text:list-item>
              <text:list-item text:style-override="id1-3-2-1-1-4-3">
                <text:number>-</text:number>
                <text:p text:style-name="al">het vervangen van glas een gespecialiseerde werkzaamheid is, en de subsidie dus niet geschaard kan worden onder de vouchersubsidieregeling voor doe-het-zelvers;</text:p>
              </text:list-item>
            </text:list>
            <text:p text:style-name="al">gelet op artikel 4:23 van de Algemene wet bestuursrecht en artikel 3 van de Algemene Subsidieverordening Barendrecht 2020, de Algemene Subsidieregeling Barendrecht en de Regeling nationale EZK- en LNV-subsidies;</text:p>
            <text:p text:style-name="al"/>
            <text:p text:style-name="al">besluit de volgende regeling vast te stellen:</text:p>
            <text:p text:style-name="al"/>
            <text:p text:style-name="al">
            <text:span text:style-name="nadrukvet">Vouchersubsidieregeling isolatieglas koopwoningen gemeente Barendrecht 2025-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bestaande woning: woning dat op grondgebied van de gemeente Barendrecht staat.</text:p>
              </text:list-item>
              <text:list-item text:style-override="id1-3-2-2-1-3-2">
                <text:number>b.</text:number>
                <text:p text:style-name="al">college: het college van burgemeester en wethouders van de gemeente Barendrecht.</text:p>
              </text:list-item>
              <text:list-item text:style-override="id1-3-2-2-1-3-3">
                <text:number>c.</text:number>
                <text:p text:style-name="al">eigenaar: natuurlijk persoon die een bestaande woning in eigendom heeft en daarin zijn hoofdverblijf heeft.</text:p>
              </text:list-item>
              <text:list-item text:style-override="id1-3-2-2-1-3-4">
                <text:number>d.</text:number>
                <text:p text:style-name="al">raad: de gemeenteraad van de gemeente Barendrecht. </text:p>
              </text:list-item>
              <text:list-item text:style-override="id1-3-2-2-1-3-5">
                <text:number>e.</text:number>
                <text:p text:style-name="al">aanvrager: een eigenaar die de subsidie aanvraag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vouchersubsidieregeling is het stimuleren van energiebesparende maatregelen bij bepaalde bestaande woningen in de gemeente Barendrecht. </text:p>
          </text:section>
          <text:section text:name="artikel_id1-3-2-2-3" text:style-name="artikel">
            <text:p text:style-name="artikel_kop_titel"><text:span text:style-name="artikel_kop_label">Artikel</text:span> <text:span text:style-name="artikel_kop_nr">3</text:span> Bevoegdheid college</text:p>
            <text:p text:style-name="al">Het college is bevoegd de subsidieaanvragen te beoordelen en hierover te besluiten op basis van deze subsidieregeling. </text:p>
          </text:section>
          <text:section text:name="artikel_id1-3-2-2-4" text:style-name="artikel">
            <text:p text:style-name="artikel_kop_titel"><text:span text:style-name="artikel_kop_label">Artikel</text:span> <text:span text:style-name="artikel_kop_nr">4</text:span> Doelgroep</text:p>
            <text:p text:style-name="al">Subsidie kan worden verstrekt aan de volgende doelgroep:</text:p>
            <text:list text:style-name="id1-3-2-2-4-3">
              <text:list-item text:style-override="id1-3-2-2-4-3-1">
                <text:number>-</text:number>
                <text:p text:style-name="al">aan een natuurlijke persoon die eigenaar en tevens bewoner is van een bestaande woning in de gemeente Barendrecht met een WOZ-waarde lager dan of gelijk aan € 409.000,- (waarde gemiddelde koopwoning van Barendrecht, peildatum 2022), én</text:p>
              </text:list-item>
              <text:list-item text:style-override="id1-3-2-2-4-3-2">
                <text:number>-</text:number>
                <text:p text:style-name="al">of een geregistreerd energielabel D, E, F, G</text:p>
              </text:list-item>
              <text:list-item text:style-override="id1-3-2-2-4-3-3">
                <text:number>-</text:number>
                <text:p text:style-name="al">of een geschat energielabel D, E, F, G</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Het college verstrekt een eenmalige subsidie in de vorm van een voucher ter waarde van maximaal €1.350,- voor het vervangen van glas waarvoor de voorwaarden zijn opgenomen in artikel 6 van deze regeling.</text:p>
              </text:list-item>
              <text:list-item text:style-override="id1-3-2-2-5-3">
                <text:number>2.</text:number>
                <text:p text:style-name="al">De voucher is alleen inwisselbaar in de jaren 2025 tot en met 2027 voor gesubsidieerde materialen bij de op de actie aangesloten glaszetter(s).</text:p>
              </text:list-item>
              <text:list-item text:style-override="id1-3-2-2-5-4">
                <text:number>3.</text:number>
                <text:p text:style-name="al">De energiebesparende maatregelen dienen uitgevoerd te zijn binnen 6 maanden na ontvangst van de subsidievoucher (na beschikking subsidieverstrekking). De subsidievoucher vervalt automatisch na 6 maanden na ontvangst indien deze niet is verzilverd bij een of meer op de actie aangesloten glaszetter(s).</text:p>
              </text:list-item>
            </text:list>
          </text:section>
          <text:section text:name="artikel_id1-3-2-2-6" text:style-name="artikel">
            <text:p text:style-name="artikel_kop_titel"><text:span text:style-name="artikel_kop_label">Artikel</text:span> <text:span text:style-name="artikel_kop_nr">6</text:span> Lijst maatregelen</text:p>
            <text:list text:style-name="id1-3-2-2-6-2">
              <text:list-item text:style-override="id1-3-2-2-6-2">
                <text:number>1.</text:number>
                <text:p text:style-name="al">De vouchers kunnen worden ingezet voor de volgende maatregelen:</text:p>
                <text:list text:style-name="id1-3-2-2-6-2-3">
                  <text:list-item text:style-override="id1-3-2-2-6-2-3-1">
                    <text:number>-</text:number>
                    <text:p text:style-name="al">het laten vervangen van enkelvoudig glas, slecht geïsoleerd dubbelzijdig glas of HR-glas door HR++ glas of een gelijkwaardig of beter alternatief;</text:p>
                  </text:list-item>
                  <text:list-item text:style-override="id1-3-2-2-6-2-3-2">
                    <text:number>-</text:number>
                    <text:p text:style-name="al">energiezuinige ventilatiemaatregelen.</text:p>
                  </text:list-item>
                </text:list>
              </text:list-item>
              <text:list-item text:style-override="id1-3-2-2-6-3">
                <text:number>2.</text:number>
                <text:p text:style-name="al">De in lid 1 genoemde energiebesparende maatregelen moeten voldoen aan de criteria bij deze regeling opgenomen voorwaarden die het Rijk stelt. Deze criteria staan in artikel de Regeling nationale EZK- en LNV-subsidies.</text:p>
              </text:list-item>
            </text:list>
          </text:section>
          <text:section text:name="artikel_id1-3-2-2-7" text:style-name="artikel">
            <text:p text:style-name="artikel_kop_titel"><text:span text:style-name="artikel_kop_label">Artikel</text:span> <text:span text:style-name="artikel_kop_nr">7</text:span> Subsidieplafond, hoogte van de subsidie en wijze van verdeling</text:p>
            <text:list text:style-name="id1-3-2-2-7-2">
              <text:list-item text:style-override="id1-3-2-2-7-2">
                <text:number>1.</text:number>
                <text:p text:style-name="al">Het subsidieplafond is vastgesteld op een bedrag van: € 270.000,- .</text:p>
              </text:list-item>
              <text:list-item text:style-override="id1-3-2-2-7-3">
                <text:number>2.</text:number>
                <text:p text:style-name="al">De waarde per voucher, in te zetten voor isolatieglas, bedraagt maximaal € 1.350,- .</text:p>
              </text:list-item>
              <text:list-item text:style-override="id1-3-2-2-7-4">
                <text:number>3.</text:number>
                <text:p text:style-name="al">Verstrekking van de subsidie vindt plaats op volgorde van ontvangst van complete aanvragen, totdat het subsidieplafond bereikt is.</text:p>
              </text:list-item>
              <text:list-item text:style-override="id1-3-2-2-7-5">
                <text:number>4.</text:number>
                <text:p text:style-name="al">Als de aanvrager op grond van artikel 4:5 van de Algemene wet bestuursrecht de gelegenheid heeft gehad om zijn aanvraag aan te vullen omdat de aanvraag niet compleet was, geldt het moment waarop een complete aanvraag is ontvangen als het moment van ontvangst.</text:p>
              </text:list-item>
            </text:list>
          </text:section>
          <text:section text:name="artikel_id1-3-2-2-8" text:style-name="artikel">
            <text:p text:style-name="artikel_kop_titel"><text:span text:style-name="artikel_kop_label">Artikel</text:span> <text:span text:style-name="artikel_kop_nr">8</text:span> Subsidievereisten </text:p>
            <text:p text:style-name="al">Om voor deze subsidie in aanmerking te komen moet iedere aanvrager op kosten van de gemeente een inmeetadvies inwinnen bij een adviseur van de glaszetter. De adviseur meet het benodigde glas in en legt de opties voor het vervangen van glas voor aan de aanvrager. Op basis van de wensen van de aanvrager maakt de glaszetter een offerte op, waar de voucher aan besteed kan worden. </text:p>
          </text:section>
          <text:section text:name="artikel_id1-3-2-2-9" text:style-name="artikel">
            <text:p text:style-name="artikel_kop_titel"><text:span text:style-name="artikel_kop_label">Artikel</text:span> <text:span text:style-name="artikel_kop_nr">9</text:span> Aanvraag </text:p>
            <text:p text:style-name="al">In afwijking van de Algemene Subsidieverordening Barendrecht 2020 gelden de volgende regels:</text:p>
            <text:list text:style-name="id1-3-2-2-9-3">
              <text:list-item text:style-override="id1-3-2-2-9-3-1">
                <text:number>a.</text:number>
                <text:p text:style-name="al">de subsidie wordt digitaal aangevraagd door middel van een volledig ingevuld en digitaal aanvraagformulier via de gemeentelijke website;</text:p>
              </text:list-item>
              <text:list-item text:style-override="id1-3-2-2-9-3-2">
                <text:number>b.</text:number>
                <text:p text:style-name="al">aanvraag is mogelijk tot 30 juni 2027;</text:p>
              </text:list-item>
              <text:list-item text:style-override="id1-3-2-2-9-3-3">
                <text:number>c.</text:number>
                <text:p text:style-name="al">bij verstrekking van de subsidie heeft de beschikking te gelden als een verlenings- en vaststellingsbeschikking gecombineerd, als bedoeld in artikel 4:43 van de Algemene wet bestuursrecht. </text:p>
              </text:list-item>
            </text:list>
          </text:section>
          <text:section text:name="artikel_id1-3-2-2-10" text:style-name="artikel">
            <text:p text:style-name="artikel_kop_titel"><text:span text:style-name="artikel_kop_label">Artikel</text:span> <text:span text:style-name="artikel_kop_nr">10</text:span> Beslistermijn</text:p>
            <text:p text:style-name="al">Het college beslist op de aanvraag binnen 8 weken na ontvangst van de complete aanvraag. </text:p>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Subsidie wordt geweigerd wanneer de aanvrager voor dezelfde woning in de periode 2025-2027 al een subsidie toegekend heeft gekregen op grond van deze regeling.</text:p>
              </text:list-item>
              <text:list-item text:style-override="id1-3-2-2-11-3">
                <text:number>2.</text:number>
                <text:p text:style-name="al">Subsidie wordt geweigerd indien de aanvrager lid is van een Vereniging van Eigenaren waarbij de Vereniging van Eigenaren uit 10 of meer appartementsrechten bestaat.</text:p>
              </text:list-item>
              <text:list-item text:style-override="id1-3-2-2-11-4">
                <text:number>3.</text:number>
                <text:p text:style-name="al">Maatregelen die verplicht zijn vanuit bestaande regelgeving, waaronder maar niet limitatief maatregelingen die geëist worden in de bouwvoorschriften van het bouwbesluit of door de gemeente, komen niet in aanmerking voor subsidie.</text:p>
              </text:list-item>
              <text:list-item text:style-override="id1-3-2-2-11-5">
                <text:number>4.</text:number>
                <text:p text:style-name="al">Ook wordt geen subsidie verstrekt indien:</text:p>
                <text:list text:style-name="id1-3-2-2-11-5-3">
                  <text:list-item text:style-override="id1-3-2-2-11-5-3-1">
                    <text:number>-</text:number>
                    <text:p text:style-name="al">niet voldaan is aan de eisen en criteria genoemd in deze regeling en de geldende maatregelenlijst van artikel 6, tweede lid;</text:p>
                  </text:list-item>
                  <text:list-item text:style-override="id1-3-2-2-11-5-3-2">
                    <text:number>-</text:number>
                    <text:p text:style-name="al">het subsidieplafond is bereikt;</text:p>
                  </text:list-item>
                  <text:list-item text:style-override="id1-3-2-2-11-5-3-3">
                    <text:number>-</text:number>
                    <text:p text:style-name="al">de verstrekte gegevens onjuist zijn;</text:p>
                  </text:list-item>
                  <text:list-item text:style-override="id1-3-2-2-11-5-3-4">
                    <text:number>-</text:number>
                    <text:p text:style-name="al">de adviseur van de glaszetter stelt dat het niet duurzaam of niet mogelijk is om het glas te vervangen voor isolatieglas. Het college behoudt het recht om afspraken te maken met de glaszetters over wanneer zij het duurzaam acht om glas te vervangen voor isolatieglas. De adviseur dient in lijn met deze afspraken te adviseren naar de aanvrager.</text:p>
                  </text:list-item>
                </text:list>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Naast andere in deze regeling opgenomen verplichtingen is de aanvrager verplicht om binnen een maand na verzilvering van de voucher aan te tonen dat de maatregelen waarvoor de voucher is verstrekt, zijn uitgevoerd. Het format hiervoor wordt door het college aangeleverd.</text:p>
              </text:list-item>
              <text:list-item text:style-override="id1-3-2-2-12-3">
                <text:number>2.</text:number>
                <text:p text:style-name="al">De subsidieontvanger is verplicht medewerking te verlenen bij een steekproefsgewijs onderzoek naar de uitgevoerde maatregelen. </text:p>
              </text:list-item>
            </text:list>
          </text:section>
          <text:section text:name="artikel_id1-3-2-2-13" text:style-name="artikel">
            <text:p text:style-name="artikel_kop_titel"><text:span text:style-name="artikel_kop_label">Artikel</text:span> <text:span text:style-name="artikel_kop_nr">13</text:span> Intrekking subsidie</text:p>
            <text:list text:style-name="id1-3-2-2-13-2">
              <text:list-item text:style-override="id1-3-2-2-13-2">
                <text:number>1.</text:number>
                <text:p text:style-name="al">Het college kan de verstrekte subsidie intrekken en de waarde van de voucher terugvorderen indien de subsidieontvanger niet heeft voldaan aan de aan de subsidie verbonden verplichtingen.</text:p>
              </text:list-item>
              <text:list-item text:style-override="id1-3-2-2-13-3">
                <text:number>2.</text:number>
                <text:p text:style-name="al">Het college kan de verstrekte subsidie tevens intrekken en terugvorderen wanneer na toekenning blijkt dat de subsidieontvanger onjuiste of onvolledige gegevens heeft verstrekt, op grond waarvan het college anders zou hebben besloten op de aanvraag. </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In bijzondere gevallen, met name in gevallen dat de toepassing van deze regeling voor één of meer belanghebbenden onevenredig zou zijn in verhouding tot de met deze regeling te dienen doelen, kan het college gemotiveerd afwijken van deze regeling.</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Vouchersubsidieregeling isolatieglas koopwoningen gemeente Barendrecht 2025-2027.</text:p>
          </text:section>
          <text:section text:name="artikel_id1-3-2-2-16" text:style-name="artikel">
            <text:p text:style-name="artikel_kop_titel"><text:span text:style-name="artikel_kop_label">Artikel</text:span> <text:span text:style-name="artikel_kop_nr">16</text:span> Datum inwerkingtreding en vervaldatum </text:p>
            <text:list text:style-name="id1-3-2-2-16-2">
              <text:list-item text:style-override="id1-3-2-2-16-2">
                <text:number>1.</text:number>
                <text:p text:style-name="al">Deze subsidieregeling treedt in werking op de dag na bekendmaking en werkt terug tot en met 1 januari 2025. </text:p>
              </text:list-item>
              <text:list-item text:style-override="id1-3-2-2-16-3">
                <text:number>2.</text:number>
                <text:p text:style-name="al">Deze subsidieregeling is van kracht tot en met 31 december 2027.</text:p>
              </text:list-item>
            </text:list>
          </text:section>
        </text:section>
        <text:section text:name="regeling-sluiting_id1-3-2-3" text:style-name="regeling-sluiting">
          <text:section text:name="ondertekening_id1-3-2-3-1">
            <text:p><text:span text:style-name="functie">Aldus vastgesteld door het college van burgemeester en wethouders van Barendrecht op 4 februari 2025,</text:span></text:p>
            <text:p><text:span text:style-name="functie"/></text:p>
          </text:section>
          <text:section text:name="ondertekening_id1-3-2-3-2">
            <text:p><text:span text:style-name="functie"/></text:p>
            <text:p><text:span text:style-name="functie">de secretaris, </text:span></text:p>
            <text:p><text:span text:style-name="functie">L. van Zanten MSc </text:span></text:p>
            <text:p><text:span text:style-name="functie"/></text:p>
          </text:section>
          <text:section text:name="ondertekening_id1-3-2-3-3">
            <text:p><text:span text:style-name="functie"/></text:p>
            <text:p><text:span text:style-name="functie">de locoburgemeester, </text:span></text:p>
            <text:p><text:span text:style-name="functie">J.M.M. Stolk RBK MM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8626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DC.source">artikel 4:23 van de Algemene wet bestuursrecht]|[1.0:c:BWBR0005537&amp;artikel=4%3A23&amp;g=2025-02-04</meta:user-defined>
    <meta:user-defined meta:name="DC.source">Algemene subsidieverordening Barendrecht 2020]|[https://lokaleregelgeving.overheid.nl/CVDR659189/1</meta:user-defined>
    <meta:user-defined meta:name="DC.source">Algemene Subsidieregeling Barendrecht]|[https://lokaleregelgeving.overheid.nl/CVDR659188/1</meta:user-defined>
    <meta:user-defined meta:name="DC.source">Regeling nationale EZK- en LNV-subsidies]|[https://wetten.overheid.nl/BWBR0035474/2025-01-01</meta:user-defined>
    <meta:user-defined meta:name="DCTERMS.alternative">Vouchersubsidieregeling isolatieglas koopwoningen gemeente Barendrecht 2025-2027</meta:user-defined>
    <dc:language>nl</dc:language>
    <meta:user-defined meta:name="OVERHEIDop.locatietype/OVERHEIDop.gebiedsmarkering">Gemeente</meta:user-defined>
    <meta:user-defined meta:name="DC.title">Vouchersubsidieregeling isolatieglas koopwoningen gemeente Barendrecht 2025-2027</meta:user-defined>
    <meta:user-defined meta:name="DCTERMS.W3CDTF/DCTERMS.available">2025-02-28</meta:user-defined>
    <meta:user-defined meta:name="DCTERMS.W3CDTF/OVERHEIDop.jaargang">2025</meta:user-defined>
    <meta:user-defined meta:name="OVERHEIDop.publicationIssue">86260</meta:user-defined>
    <meta:user-defined meta:name="OVERHEIDop.betreftRegeling">CVDR736147_1</meta:user-defined>
    <meta:user-defined meta:name="xs:date/OVERHEIDop.startdatum">2025-03-01</meta:user-defined>
    <meta:user-defined meta:name="xs:date/OVERHEIDop.einddatum">2028-01-01</meta:user-defined>
    <meta:user-defined meta:name="OVERHEIDop.GmbID/DC.identifier">gmb-2025-86260</meta:user-defined>
    <meta:user-defined meta:name="OVERHEIDop.versieInformatie"/>
  </office:meta>
</office:document-meta>
</file>