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wijzigd uitvoeren van de verleende vergunning aan Boerhaarsweg 4 te Grollo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Omgevingsplanactiviteit</text:span>
          </text:p>
            <text:list text:style-name="id1-3-2-1-1-4">
              <text:list-item text:style-override="id1-3-2-1-1-4-1">
                <text:number>•</text:number>
                <text:p text:style-name="al">Grolloo, Boerhaarsweg 4, 9444 TS, gewijzigd uitvoeren verleende vergunning (verzonden 31-12-2024)</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U kunt het besluit en de bijbehorende stukken gedurende zes weken inzien, met ingang van donderdag 9 januari 2025 tot en met woensdag 19 februari 2025 (op afspraak) op het gemeentehuis van de gemeente Aa en Hunze, Spiekersteeg 1, 9461 BH Gieten, tijdens de openingsur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862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2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gewijzigd uitvoeren van de verleende vergunning aan Boerhaarsweg 4 te Grolloo</meta:user-defined>
    <meta:user-defined meta:name="DCTERMS.W3CDTF/DCTERMS.available">2025-01-09</meta:user-defined>
    <meta:user-defined meta:name="DCTERMS.W3CDTF/OVERHEIDop.jaargang">2025</meta:user-defined>
    <meta:user-defined meta:name="OVERHEIDop.publicationIssue">8626</meta:user-defined>
    <meta:user-defined meta:name="OVERHEIDop.GmbID/DC.identifier">gmb-2025-8626</meta:user-defined>
    <meta:user-defined meta:name="OVERHEIDop.versieInformatie"/>
  </office:meta>
</office:document-meta>
</file>