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20">
      <text:list-level-style-bullet text:bullet-char="•" text:level="1">
        <style:list-level-properties text:min-label-width="10mm"/>
      </text:list-level-style-bullet>
    </text:list-style>
    <text:list-style style:name="id1-3-2-4-20-1">
      <text:list-level-style-bullet text:bullet-char="•" text:level="1">
        <style:list-level-properties text:min-label-width="10mm"/>
      </text:list-level-style-bullet>
    </text:list-style>
    <text:list-style style:name="id1-3-2-4-20-2">
      <text:list-level-style-bullet text:bullet-char="•" text:level="1">
        <style:list-level-properties text:min-label-width="10mm"/>
      </text:list-level-style-bullet>
    </text:list-style>
    <text:list-style style:name="id1-3-2-4-20-3">
      <text:list-level-style-bullet text:bullet-char="•" text:level="1">
        <style:list-level-properties text:min-label-width="10mm"/>
      </text:list-level-style-bullet>
    </text:list-style>
    <text:list-style style:name="id1-3-2-4-20-4">
      <text:list-level-style-bullet text:bullet-char="•" text:level="1">
        <style:list-level-properties text:min-label-width="10mm"/>
      </text:list-level-style-bullet>
    </text:list-style>
    <text:list-style style:name="id1-3-2-4-20-5">
      <text:list-level-style-bullet text:bullet-char="•" text:level="1">
        <style:list-level-properties text:min-label-width="10mm"/>
      </text:list-level-style-bullet>
    </text:list-style>
    <text:list-style style:name="id1-3-2-4-2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diverse verlopen aanwijsbesluiten cameratoezicht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Gouda</text:span>
          </text:p>
            <text:p text:style-name="al"/>
            <text:p text:style-name="al">Overwegende,</text:p>
            <text:p text:style-name="al"/>
            <text:p text:style-name="al">dat hij op grond van artikel 151c van de Gemeentewet en de Algemene plaatselijke verordening Gouda</text:p>
            <text:p text:style-name="al">2009 respectievelijk de Algemene plaatselijke verordening Gouda 2020 in de periode van 3 maart 2020</text:p>
            <text:p text:style-name="al">tot en met 15 juni 2022 de volgende aanwijsbesluiten heeft genomen, in verband met het houden van </text:p>
            <text:p text:style-name="al">cameratoezicht ten behoeve van de handhaving van de openbare orde in diverse gebieden in Gouda:</text:p>
            <text:p text:style-name="al"/>
            <text:p text:style-name="al">Besluit van de burgemeester van de gemeente Gouda houdende regels omtrent de</text:p>
            <text:p text:style-name="al">gebiedsaanwijzing tijdelijk cameratoezicht parkeerterrein Futselaar locatie in de wijk Korte Akkeren (3 maart 2020)</text:p>
            <text:p text:style-name="al">Besluit verlenging en cameratoezicht Kort Haarlem 2020 (13 oktober 2020)</text:p>
            <text:p text:style-name="al">Besluit verlenging en cameratoezicht Kort Haarlem 2021 (22 februari 2021)</text:p>
            <text:p text:style-name="al">Cameratoezicht Adriaan Vlackstraat, IJssellaan en Zoutmanplein (9 februari 2022)</text:p>
            <text:p text:style-name="al">Cameratoezicht parkeerterrein sv Donk (20 mei 2022)</text:p>
            <text:p text:style-name="al">Cameratoezicht autobranden(15 juni 2022);</text:p>
            <text:p text:style-name="al"/>
            <text:p text:style-name="al">dat in deze besluiten is opgenomen, dat in de betreffende gebieden cameratoezicht zou gaan</text:p>
            <text:p text:style-name="al">plaatsvinden voor perioden van zes maanden. Deze perioden zijn inmiddels verlopen;</text:p>
            <text:p text:style-name="al"/>
            <text:p text:style-name="al">dat hij op 24 januari 2023 de volgende aanwijsbesluiten in verband met cameratoezicht heeft genomen. Deze besluiten zijn op 1 februari 2025 verlopen en zijn vervangen door nieuwe aanwijsbesluiten:</text:p>
            <text:p text:style-name="al"/>
            <text:p text:style-name="al">Aanwijsbesluit cameratoezicht Centrum en stationsgebied Gouda 2023 (24 januari 2023;nr 1336168)</text:p>
            <text:p text:style-name="al">Aanwijsbesluit cameratoezicht drie winkelcentra Gouda (24 januari 2023;nr 1336169)</text:p>
            <text:p text:style-name="al">Aanwijsbesluit cameratoezicht Gouda Oost (24 januari 2023;nr 1336171)</text:p>
            <text:p text:style-name="al">Aanwijsbesluit cameratoezicht Korte Akkeren Gouda (24 januari 2023; nr 1336172);</text:p>
            <text:p text:style-name="al"/>
            <text:p text:style-name="al">dat de bovengenoemde besluiten nog niet zijn ingetrokken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aanwijsbesluiten cameratoezicht</text:p>
            <text:p text:style-name="al">De volgende aanwijsbesluiten in verband met het houden van cameratoezicht worden ingetrokken:</text:p>
            <text:p text:style-name="al">Besluit van de burgemeester van de gemeente Gouda houdende regels omtrent de gebiedsaanwijzing </text:p>
            <text:p text:style-name="al">tijdelijk cameratoezicht parkeerterrein Futselaar locatie in de wijk Korte Akkeren (3 maart 2020)</text:p>
            <text:p text:style-name="al">Besluit verlenging en cameratoezicht Kort Haarlem 2020 (13 oktober 2020)</text:p>
            <text:p text:style-name="al">Besluit verlenging en cameratoezicht Kort Haarlem 2021 (22 februari 2021)</text:p>
            <text:p text:style-name="al">Cameratoezicht Adriaan Vlackstraat, IJssellaan en Zoutmanplein (9 februari 2022)</text:p>
            <text:p text:style-name="al">Cameratoezicht parkeerterrein sv Donk (20 mei 2022)</text:p>
            <text:p text:style-name="al">Cameratoezicht autobranden(15 juni 2022)</text:p>
            <text:p text:style-name="al">Aanwijsbesluit cameratoezicht Centrum en stationsgebied Gouda 2023 (24 januari 2023)</text:p>
            <text:p text:style-name="al">Aanwijsbesluit cameratoezicht drie winkelcentra Gouda (24 januari 2023)</text:p>
            <text:p text:style-name="al">Aanwijsbesluit cameratoezicht Gouda Oost (24 januari 2023)</text:p>
            <text:p text:style-name="al">Aanwijsbesluit cameratoezicht Korte Akkeren Gouda (24 januari 2023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dag na de bekendmaking van dit beslui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Intrekking diverse verlopen aanwijsbesluiten cameratoezicht Gouda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8 februari 2025. </text:span></text:p>
          </text:section>
          <text:section text:name="ondertekening_id1-3-2-3-2">
            <text:p><text:span text:style-name="functie"/></text:p>
            <text:p><text:span text:style-name="functie">De burgemeester van Gouda,</text:span></text:p>
          </text:section>
          <text:section text:name="ondertekening_id1-3-2-3-3">
            <text:p><text:span text:style-name="functie"/></text:p>
            <text:p><text:span text:style-name="functie">mr. drs. P. Verhoeve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</text:span>
        </text:p>
          <text:p text:style-name="al">Neem dan contact met ons op voor meer informatie of om uw vragen te stellen. U kunt bellen met telefoonnummer 14 0182 en vragen naar de afdeling Veiligheid en Wijken.</text:p>
          <text:p text:style-name="al"/>
          <text:p text:style-name="al">
          <text:span text:style-name="nadrukvet">Bezwaarschrift</text:span>
        </text:p>
          <text:p text:style-name="al">Komen we er toch niet uit, dan kunt u een bezwaarschrift indienen. Dit mag overigens ook direct, zonder eerst te bellen. Een bezwaarschrift kunt u indienen binnen zes weken na de dag waarop dit besluit is bekendgemaakt. Het besluit blijft ook bij het indienen van een bezwaarschrift gewoon geldig.</text:p>
          <text:p text:style-name="al"/>
          <text:p text:style-name="al">
          <text:span text:style-name="nadrukvet">Hoe dien ik bezwaar in?</text:span>
        </text:p>
          <text:p text:style-name="al">U kunt uw bezwaar online indienen. Hier heeft u een DigiD voor nodig (of e-Herkenning). Ga hiervoor naar de website <text:a xlink:href="https://www.gouda.nl/" xlink:type="simple"><text:span text:style-name="nadrukondlijn">www.gouda.nl</text:span></text:a>.</text:p>
          <text:p text:style-name="al"/>
          <text:p text:style-name="al">
          <text:span text:style-name="nadrukvet">Als u geen gebruik maakt van het online bezwaarformulier:</text:span>
        </text:p>
          <text:p text:style-name="al">U kunt dan uw bezwaar sturen naar:</text:p>
          <text:p text:style-name="al">De burgemeester van Gouda</text:p>
          <text:p text:style-name="al">t.a.v. de bezwaarschriftencommissie Gouda</text:p>
          <text:p text:style-name="al">Postbus 1086</text:p>
          <text:p text:style-name="al">2800 BB Gouda</text:p>
          <text:p text:style-name="al"/>
          <text:p text:style-name="al">
          <text:span text:style-name="nadrukvet">Wat moet er in een bezwaarschrift staan?</text:span>
        </text:p>
          <text:p text:style-name="al">Zet in elk geval in uw bezwaarschrift:</text:p>
          <text:list text:style-name="id1-3-2-4-20">
            <text:list-item text:style-override="id1-3-2-4-20-1">
              <text:number>•</text:number>
              <text:p text:style-name="al">uw naam, adres en handtekening;</text:p>
            </text:list-item>
            <text:list-item text:style-override="id1-3-2-4-20-2">
              <text:number>•</text:number>
              <text:p text:style-name="al">de datum waarop u het bezwaarschrift verstuurt;</text:p>
            </text:list-item>
            <text:list-item text:style-override="id1-3-2-4-20-3">
              <text:number>•</text:number>
              <text:p text:style-name="al">een omschrijving van het besluit waar u bezwaar tegen maakt;</text:p>
            </text:list-item>
            <text:list-item text:style-override="id1-3-2-4-20-4">
              <text:number>•</text:number>
              <text:p text:style-name="al">het zaak- of werkprocesnummer van het besluit;</text:p>
            </text:list-item>
            <text:list-item text:style-override="id1-3-2-4-20-5">
              <text:number>•</text:number>
              <text:p text:style-name="al">de redenen waarom u bezwaar maakt;</text:p>
            </text:list-item>
            <text:list-item text:style-override="id1-3-2-4-20-6">
              <text:number>•</text:number>
              <text:p text:style-name="al">indien mogelijk het telefoonnummer en e-mailadres waarop u bereikbaar bent.</text:p>
            </text:list-item>
          </text:list>
          <text:p text:style-name="al">Om u sneller van dienst te kunnen zijn is het handig als u een kopie meestuurt van het besluit waar u bezwaar tegen maakt.</text:p>
          <text:p text:style-name="al"/>
          <text:p text:style-name="al">
          <text:span text:style-name="nadrukvet">Voorlopige voorziening</text:span>
        </text:p>
          <text:p text:style-name="al">Indien u op korte termijn uitvoering van het besluit wilt voorkomen, dan kunt u de voorzieningenrechter van de Rechtbank, Postbus 20302, 2500 EH Den Haag, vragen een voorlopige voorziening te treffen. Een verzoek om een voorlopige voorziening kunt u alleen indienen als u ook bezwaar hebt gemaakt. Bovendien moet er sprake zijn van een spoedeisend belang. U kunt ook om een voorlopige voorziening vragen via <text:a xlink:href="http://loket.rechtspraak.nl/bestuursrecht" xlink:type="simple"><text:span text:style-name="nadrukondlijn">http://loket.rechtspraak.nl/bestuursrecht</text:span></text:a>. Daarvoor heeft u een DigiD nodi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625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5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5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336168,1336169,1336171,1336172</meta:user-defined>
    <meta:user-defined meta:name="DCTERMS.alternative">Intrekking diverse verlopen aanwijsbesluiten cameratoezicht Gouda 2025</meta:user-defined>
    <dc:language>nl</dc:language>
    <meta:user-defined meta:name="OVERHEIDop.locatietype/OVERHEIDop.gebiedsmarkering">Gemeente</meta:user-defined>
    <meta:user-defined meta:name="DC.title">Intrekking diverse verlopen aanwijsbesluiten cameratoezicht Goud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59</meta:user-defined>
    <meta:user-defined meta:name="OVERHEIDop.GmbID/DC.identifier">gmb-2025-86259</meta:user-defined>
    <meta:user-defined meta:name="OVERHEIDop.versieInformatie"/>
  </office:meta>
</office:document-meta>
</file>