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een container - Hoornweg 2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februari 2025 een besluit genomen op de aanvraag met zaaknummer 2025010388 voor het tijdelijk plaatsen van een container van 7 t/m 12 maart 2025 op locatie Hoornweg 22, 9363 EG Marum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62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2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010388</meta:user-defined>
    <dc:language>nl</dc:language>
    <meta:user-defined meta:name="OVERHEIDop.locatietype/OVERHEIDop.gebiedsmarkering">Punt</meta:user-defined>
    <meta:user-defined meta:name="DC.title">Besluit op aanvraag: Vergunning APV - Het tijdelijk plaatsen van een container - Hoornweg 22 in Maru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251</meta:user-defined>
    <meta:user-defined meta:name="OVERHEIDop.GmbID/DC.identifier">gmb-2025-86251</meta:user-defined>
    <meta:user-defined meta:name="OVERHEIDop.versieInformatie"/>
  </office:meta>
</office:document-meta>
</file>