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harddraverij voor paarden op 25 juni 2025 - sportpark Burg. van Barneveldweg 21c in Aduard</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Westerkwartier een aanvraag ontvangen voor het organiseren van een harddraverij voor paarden op 25 juni 2025 in het sportpark aan de Burg. van Barneveldweg 21c, 9831 RD Aduard. De aanvraag is geregistreerd onder zaaknummer 202501040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24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4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4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403</meta:user-defined>
    <dc:language>nl</dc:language>
    <meta:user-defined meta:name="OVERHEIDop.locatietype/OVERHEIDop.gebiedsmarkering">Punt</meta:user-defined>
    <meta:user-defined meta:name="DC.title">Ontvangst aanvraag: Evenementenvergunning - Het organiseren van een harddraverij voor paarden op 25 juni 2025 - sportpark Burg. van Barneveldweg 21c in Aduard</meta:user-defined>
    <meta:user-defined meta:name="DCTERMS.W3CDTF/DCTERMS.available">2025-02-28</meta:user-defined>
    <meta:user-defined meta:name="DCTERMS.W3CDTF/OVERHEIDop.jaargang">2025</meta:user-defined>
    <meta:user-defined meta:name="OVERHEIDop.publicationIssue">86246</meta:user-defined>
    <meta:user-defined meta:name="OVERHEIDop.GmbID/DC.identifier">gmb-2025-86246</meta:user-defined>
    <meta:user-defined meta:name="OVERHEIDop.versieInformatie"/>
  </office:meta>
</office:document-meta>
</file>