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anwezigheidsvergunning speelautomaat Haarstraat 5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bben wij een aanvraag ontvangen om een speelautomaat te plaatsen op de locatie Haarstraat 50 in Rijssen. De aanvraag is geregistreerd onder zaaknummer Z2025-000006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2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55</meta:user-defined>
    <meta:user-defined meta:name="DCTERMS.abstract">Haarstraat 50 in Rijssen, aanvraag speelautomaat plaatsen</meta:user-defined>
    <dc:language>nl</dc:language>
    <meta:user-defined meta:name="OVERHEIDop.locatietype/OVERHEIDop.gebiedsmarkering">Punt</meta:user-defined>
    <meta:user-defined meta:name="DC.title">Kennisgeving ontvangst aanvraag aanwezigheidsvergunning speelautomaat Haarstraat 50 in Rij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242</meta:user-defined>
    <meta:user-defined meta:name="OVERHEIDop.GmbID/DC.identifier">gmb-2025-86242</meta:user-defined>
    <meta:user-defined meta:name="OVERHEIDop.versieInformatie"/>
  </office:meta>
</office:document-meta>
</file>