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café-brasserie, Butzelaarstraat 15 8105AP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2-2025</text:p>
            <text:p text:style-name="common-al">
            <text:span text:style-name="nadrukvet">Locatie:</text:span> Butzelaarstraat 15 8105AP Luttenberg</text:p>
            <text:p text:style-name="common-al">
            <text:span text:style-name="nadrukvet">Zaakomschrijving:</text:span> het vergroten van café-brasserie</text:p>
            <text:p text:style-name="common-al">
            <text:span text:style-name="nadrukvet">Zaaknummer:</text:span> 0177ESUITE1560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560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560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623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3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3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56072025</meta:user-defined>
    <meta:user-defined meta:name="DCTERMS.abstract">het vergroten van café-brasser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groten van café-brasserie, Butzelaarstraat 15 8105AP Luttenber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233</meta:user-defined>
    <meta:user-defined meta:name="OVERHEIDop.GmbID/DC.identifier">gmb-2025-86233</meta:user-defined>
    <meta:user-defined meta:name="OVERHEIDop.versieInformatie"/>
  </office:meta>
</office:document-meta>
</file>