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Beatrixplei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bben wij een aanvraag ontvangen voor een ontheffing van de Alcoholwet op de locatie Beatrixplein 10 in Rijssen. De aanvraag is geregistreerd onder zaaknummer Z2025-000006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2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7</meta:user-defined>
    <meta:user-defined meta:name="DCTERMS.abstract">Beatrixplein 10 in Rijssen, Ontheffing alcoholwet</meta:user-defined>
    <dc:language>nl</dc:language>
    <meta:user-defined meta:name="OVERHEIDop.locatietype/OVERHEIDop.gebiedsmarkering">Punt</meta:user-defined>
    <meta:user-defined meta:name="DC.title">Kennisgeving ontvangst aanvraag ontheffing Alcoholwet Beatrixplein 10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229</meta:user-defined>
    <meta:user-defined meta:name="OVERHEIDop.GmbID/DC.identifier">gmb-2025-86229</meta:user-defined>
    <meta:user-defined meta:name="OVERHEIDop.versieInformatie"/>
  </office:meta>
</office:document-meta>
</file>