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reden van een dakopbouw op de locatie De Leyen 2, 1759 XH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88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9 april 2025 een bezwaarschrift aan ons zenden. Hoe u dit kunt doen staat op <text:a xlink:href="https://www.schagen.nl/bezwaar-en-beroep" xlink:type="simple">www.schagen.nl/bezwaar-en-beroep </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62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889</meta:user-defined>
    <meta:user-defined meta:name="DCTERMS.abstract">Verleende omgevingsvergunning met een Bopa voor het verbreden van een dakopbouw op de locatie De Leyen 2, 1759 XH in Callantsoog</meta:user-defined>
    <dc:language>nl</dc:language>
    <meta:user-defined meta:name="DC.title">Verleende omgevingsvergunning met een Bopa voor het verbreden van een dakopbouw op de locatie De Leyen 2, 1759 XH in Callantsoog</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Afwijkvergunning|exb-2025-7632</meta:user-defined>
    <meta:user-defined meta:name="OVERHEIDop.publicationIssue">86225</meta:user-defined>
    <meta:user-defined meta:name="OVERHEIDop.GmbID/DC.identifier">gmb-2025-86225</meta:user-defined>
    <meta:user-defined meta:name="OVERHEIDop.versieInformatie"/>
  </office:meta>
</office:document-meta>
</file>